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van een duiker en het kappen van twee bomen, Einsteinweg in de omgeving van nr. 4, Einsteinweg Leiden,  [LDN01X04545]Straatnaam  Leiden X 4545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99547</text:p>
            <text:p text:style-name="common-al">
            <text:span text:style-name="nadrukvet">Ingekomen:</text:span> 09-11-2023</text:p>
            <text:p text:style-name="common-al">
            <text:span text:style-name="nadrukvet">Datum besluit:</text:span> 28-02-2024</text:p>
            <text:p text:style-name="common-al">
            <text:span text:style-name="nadrukvet">Locatie:</text:span> Einsteinweg Leiden,  [LDN01X04545]Straatnaam  Leiden X 4545  </text:p>
            <text:p text:style-name="common-al">
            <text:span text:style-name="nadrukvet">Projectomschrijving:</text:span> aanleg van een duiker en het kappen van twee bomen, Einsteinweg in de omgeving van nr. 4</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9954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7381</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81</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381</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99547</meta:user-defined>
    <meta:user-defined meta:name="DCTERMS.abstract">aanleg van een duiker en het kappen van twee bomen, Einsteinweg in de omgeving van nr. 4</meta:user-defined>
    <dc:language>nl</dc:language>
    <meta:user-defined meta:name="OVERHEIDop.locatietype/OVERHEIDop.gebiedsmarkering">Punt</meta:user-defined>
    <meta:user-defined meta:name="DC.title">Verleende omgevingsvergunning, aanleg van een duiker en het kappen van twee bomen, Einsteinweg in de omgeving van nr. 4, Einsteinweg Leiden,  [LDN01X04545]Straatnaam  Leiden X 4545</meta:user-defined>
    <meta:user-defined meta:name="DCTERMS.W3CDTF/DCTERMS.available">2024-03-04</meta:user-defined>
    <meta:user-defined meta:name="DCTERMS.W3CDTF/OVERHEIDop.jaargang">2024</meta:user-defined>
    <meta:user-defined meta:name="OVERHEIDop.externeBijlage">LEIDEN_202311_GFO_ZAKEN_804856_8185587_16995264...|exb-2024-9009</meta:user-defined>
    <meta:user-defined meta:name="OVERHEIDop.publicationIssue">97381</meta:user-defined>
    <meta:user-defined meta:name="OVERHEIDop.GmbID/DC.identifier">gmb-2024-97381</meta:user-defined>
    <meta:user-defined meta:name="OVERHEIDop.versieInformatie"/>
  </office:meta>
</office:document-meta>
</file>