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3943) van Deventerlaan 36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kabelgoot voor het opladen van een voertui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8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37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7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3943) van Deventerlaan 36 Voorburg kabelgoo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73</meta:user-defined>
    <meta:user-defined meta:name="OVERHEIDop.GmbID/DC.identifier">gmb-2024-97373</meta:user-defined>
    <meta:user-defined meta:name="OVERHEIDop.versieInformatie"/>
  </office:meta>
</office:document-meta>
</file>