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tstraat 4, 5408 X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4 een aanvraag omgevingsvergunning ontvangen.</text:p>
            <text:p text:style-name="common-al">Het betreft een aanvraag op locatie Hertstraat 4, 5408 XL Volkel met omschrijving "wijzigen van de brandcompartimentering van een bijgebouw bij basisschool de Vlieger".</text:p>
            <text:p text:style-name="common-al">De zaak is geregistreerd onder nummer 18514-2024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37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85142024</meta:user-defined>
    <meta:user-defined meta:name="DCTERMS.abstract">wijzigen van de brandcompartimentering van een bijgebouw bij basisschool de Vlie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rtstraat 4, 5408 XL Volk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70</meta:user-defined>
    <meta:user-defined meta:name="OVERHEIDop.GmbID/DC.identifier">gmb-2024-97370</meta:user-defined>
    <meta:user-defined meta:name="OVERHEIDop.versieInformatie"/>
  </office:meta>
</office:document-meta>
</file>