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dak en wanden aan Beemd 16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het dak en wanden (Bouwen, Strijd Gebr. gronden/bouww. met RO, Gemeente/ provinciaal monument (regulier)), Beemd 16, 4157 GA, in Enspijk (21-02-2024) (bezwaar mogelijk), ODR231653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36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6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6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6536</meta:user-defined>
    <dc:language>nl</dc:language>
    <meta:user-defined meta:name="OVERHEIDop.locatietype/OVERHEIDop.gebiedsmarkering">Adres</meta:user-defined>
    <meta:user-defined meta:name="DC.title">Toestemming voor het vervangen van het dak en wanden aan Beemd 16 te Enspij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366</meta:user-defined>
    <meta:user-defined meta:name="OVERHEIDop.GmbID/DC.identifier">gmb-2024-97366</meta:user-defined>
    <meta:user-defined meta:name="OVERHEIDop.versieInformatie"/>
  </office:meta>
</office:document-meta>
</file>