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Uitgeest, verleende exploitatievergunning Cafetaria Family Uitgeest, Middelweg 50, 1911EH Uitgeest, verzenddatum 28 februari 2024 (Z2024-000005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97348</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348</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348</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Uitgeest</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0516</meta:user-defined>
    <meta:user-defined meta:name="DCTERMS.abstract">exploitatievergunning Cafetaria Family Uitgeest, Middelweg 50, 1911EH Uitgeest, verzenddatum 28 februari 2024 (Z2024-00000516)</meta:user-defined>
    <dc:language>nl</dc:language>
    <meta:user-defined meta:name="OVERHEIDop.locatietype/OVERHEIDop.gebiedsmarkering">Punt</meta:user-defined>
    <meta:user-defined meta:name="DC.title">Gemeente Uitgeest, verleende exploitatievergunning Cafetaria Family Uitgeest, Middelweg 50, 1911EH Uitgeest, verzenddatum 28 februari 2024 (Z2024-00000516)</meta:user-defined>
    <meta:user-defined meta:name="DCTERMS.W3CDTF/DCTERMS.available">2024-03-04</meta:user-defined>
    <meta:user-defined meta:name="DCTERMS.W3CDTF/OVERHEIDop.jaargang">2024</meta:user-defined>
    <meta:user-defined meta:name="OVERHEIDop.publicationIssue">97348</meta:user-defined>
    <meta:user-defined meta:name="OVERHEIDop.GmbID/DC.identifier">gmb-2024-97348</meta:user-defined>
    <meta:user-defined meta:name="OVERHEIDop.versieInformatie"/>
  </office:meta>
</office:document-meta>
</file>