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5, 4463VA Goes - Aanvraag omgevingsvergunning voor Afwijken van regels in het omgevingsplan, pand ook geschikt maken voo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4 een aanvraag hebben ontvangen voor een omgevingsvergunning op de locatie Thorbeckelaan 5, 4463VA Goes. De aanvraag is geregistreerd onder zaaknummer Z2024-00000551. De aanvraag betreft:</text:p>
            <text:p text:style-name="common-al">Afwijken van regels in het omgevingsplan, pand ook geschikt maken voor "wo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34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1</meta:user-defined>
    <meta:user-defined meta:name="DCTERMS.abstract">Thorbeckelaan 5, 4463VA Goes - Aanvraag omgevingsvergunning voor Afwijken van regels in het omgevingsplan, pand ook geschikt maken voor "wonen"</meta:user-defined>
    <dc:language>nl</dc:language>
    <meta:user-defined meta:name="OVERHEIDop.locatietype/OVERHEIDop.gebiedsmarkering">Vlak</meta:user-defined>
    <meta:user-defined meta:name="DC.title">Thorbeckelaan 5, 4463VA Goes - Aanvraag omgevingsvergunning voor Afwijken van regels in het omgevingsplan, pand ook geschikt maken voor "wonen"</meta:user-defined>
    <meta:user-defined meta:name="DCTERMS.W3CDTF/DCTERMS.available">2024-03-04</meta:user-defined>
    <meta:user-defined meta:name="DCTERMS.W3CDTF/OVERHEIDop.jaargang">2024</meta:user-defined>
    <meta:user-defined meta:name="OVERHEIDop.publicationIssue">97345</meta:user-defined>
    <meta:user-defined meta:name="OVERHEIDop.GmbID/DC.identifier">gmb-2024-97345</meta:user-defined>
    <meta:user-defined meta:name="OVERHEIDop.versieInformatie"/>
  </office:meta>
</office:document-meta>
</file>