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text:list-style style:name="id1-3-2-4-94-6">
      <text:list-level-style-bullet text:bullet-char="•" text:level="1">
        <style:list-level-properties text:min-label-width="10mm"/>
      </text:list-level-style-bullet>
    </text:list-style>
    <text:list-style style:name="id1-3-2-4-94-7">
      <text:list-level-style-bullet text:bullet-char="•" text:level="1">
        <style:list-level-properties text:min-label-width="10mm"/>
      </text:list-level-style-bullet>
    </text:list-style>
    <text:list-style style:name="id1-3-2-4-94-8">
      <text:list-level-style-bullet text:bullet-char="•" text:level="1">
        <style:list-level-properties text:min-label-width="10mm"/>
      </text:list-level-style-bullet>
    </text:list-style>
    <text:list-style style:name="id1-3-2-4-94-9">
      <text:list-level-style-bullet text:bullet-char="•" text:level="1">
        <style:list-level-properties text:min-label-width="10mm"/>
      </text:list-level-style-bullet>
    </text:list-style>
    <text:list-style style:name="id1-3-2-4-94-10">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emeente Son en Breugel 2022</text:p>
      <text:section text:name="regeling_id1-3-2" text:style-name="regeling">
        <text:section text:name="aanhef_id1-3-2-1" text:style-name="aanhef">
          <text:section text:name="preambule_id1-3-2-1-1" text:style-name="preambule">
            <text:p text:style-name="al">Het college van burgemeester en wethouders van de gemeente Son en Breugel;</text:p>
            <text:p text:style-name="al">overwegende dat,</text:p>
            <text:list text:style-name="id1-3-2-1-1-3">
              <text:list-item text:style-override="id1-3-2-1-1-3-1">
                <text:number>•</text:number>
                <text:p text:style-name="al">Het gewenst is om beleidsregels vast te stellen omtrent de verlening van bijzondere bijstand. </text:p>
              </text:list-item>
            </text:list>
            <text:p text:style-name="al">gelet op </text:p>
            <text:list text:style-name="id1-3-2-1-1-5">
              <text:list-item text:style-override="id1-3-2-1-1-5-1">
                <text:number>•</text:number>
                <text:p text:style-name="al">artikel 35 van de Participatiewet en de artikelen 4.81, 4.84 en 10.1 van de Algemene wet bestuursrecht, </text:p>
              </text:list-item>
            </text:list>
            <text:p text:style-name="al"/>
            <text:p text:style-name="al">besluit vast te stellen de hieronder beschreven:</text:p>
            <text:p text:style-name="al">
            <text:span text:style-name="nadrukvet">Beleidsregels Bijzondere bijstand gemeente Son en Breugel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1.</text:number>
                <text:p text:style-name="al">Alle begrippen die in deze beleidsregels worden gebruikt en niet nader worden omschreven hebben dezelfde betekenis als in de Participatiewet en de Algemene wet bestuursrecht. </text:p>
              </text:list-item>
              <text:list-item text:style-override="id1-3-2-2-2-2-2">
                <text:number>2.</text:number>
                <text:p text:style-name="al">Voor de toepassing van deze beleidsregels wordt verstaan onder:</text:p>
              </text:list-item>
              <text:list-item text:style-override="id1-3-2-2-2-2-3">
                <text:number>a.</text:number>
                <text:p text:style-name="al">de wet: de Participatiewet;</text:p>
              </text:list-item>
              <text:list-item text:style-override="id1-3-2-2-2-2-4">
                <text:number>b.</text:number>
                <text:p text:style-name="al">het college: het college van burgemeesters en wethouders van de gemeente Son en Breugel;</text:p>
              </text:list-item>
              <text:list-item text:style-override="id1-3-2-2-2-2-5">
                <text:number>c.</text:number>
                <text:p text:style-name="al">minimuminkomen: een inkomen van ten hoogste 120% van de voor de belanghebbende op datum aanvraag van toepassing zijnde bijstandsnorm;</text:p>
              </text:list-item>
              <text:list-item text:style-override="id1-3-2-2-2-2-6">
                <text:number>d.</text:number>
                <text:p text:style-name="al">bescheiden vermogen: een vermogen van maximaal het in artikel 34 van de wet genoemde bedrag;</text:p>
              </text:list-item>
              <text:list-item text:style-override="id1-3-2-2-2-2-7">
                <text:number>e.</text:number>
                <text:p text:style-name="al">meldingsdatum: de datum waarop de belanghebbende zich gemeld heeft met het verzoek om bijzondere bijstand te vragen.</text:p>
              </text:list-item>
              <text:list-item text:style-override="id1-3-2-2-2-2-8">
                <text:number>f.</text:number>
                <text:p text:style-name="al">Wht: Wet op de huurtoeslag.</text:p>
              </text:list-item>
            </text:list>
          </text:section>
          <text:section text:name="artikel_id1-3-2-2-3" text:style-name="artikel">
            <text:p text:style-name="artikel_kop_titel"><text:span text:style-name="artikel_kop_label">Artikel</text:span> <text:span text:style-name="artikel_kop_nr">2</text:span> Maatwerk</text:p>
            <text:p text:style-name="al">Onderstaande artikelen dienen als richtlijn voor het toepassen van bijzondere bijstand. Maatwerk is leidend. </text:p>
          </text:section>
          <text:section text:name="artikel_id1-3-2-2-4" text:style-name="artikel">
            <text:p text:style-name="artikel_kop_titel"><text:span text:style-name="artikel_kop_label">Artikel</text:span> <text:span text:style-name="artikel_kop_nr">3</text:span> Bijzondere noodzakelijke kosten en voorliggende voorziening</text:p>
            <text:list text:style-name="id1-3-2-2-4-2">
              <text:list-item text:style-override="id1-3-2-2-4-2-1">
                <text:number>1.</text:number>
                <text:p text:style-name="al">De hoogte van de te verlenen bijzondere bijstand wordt (individueel) bepaald door de hoogte van de noodzakelijke kosten. Hierbij geldt als uitgangspunt dat, wanneer ter zake van bepaalde kosten meerdere adequate mogelijkheden bestaan, voor de goedkoopste oplossing bijstand wordt verleend. </text:p>
              </text:list-item>
              <text:list-item text:style-override="id1-3-2-2-4-2-2">
                <text:number>2.</text:number>
                <text:p text:style-name="al">Er bestaat geen recht op bijzondere bijstand voor zover een beroep kan worden gedaan op een voorliggende voorziening die, gezien aard en doel, geacht wordt voor de aanvrager toereikend en passend te zijn. Het recht op bijzondere bijstand strekt zich evenmin uit tot kosten die in de voorliggende voorziening als niet noodzakelijk worden aangemerkt. </text:p>
              </text:list-item>
            </text:list>
          </text:section>
          <text:section text:name="artikel_id1-3-2-2-5" text:style-name="artikel">
            <text:p text:style-name="artikel_kop_titel"><text:span text:style-name="artikel_kop_label">Artikel</text:span> <text:span text:style-name="artikel_kop_nr">4</text:span> Inkomen </text:p>
            <text:list text:style-name="id1-3-2-2-5-2">
              <text:list-item text:style-override="id1-3-2-2-5-2-1">
                <text:number>1.</text:number>
                <text:p text:style-name="al">Het in aanmerking te nemen inkomen wordt bepaald aan de hand van het inkomen op het moment van de aanvraag. Bij onregelmatige inkomsten is het gemiddelde inkomen in de drie maanden voorafgaande aan de maand van de aanvraag bepalend. </text:p>
              </text:list-item>
              <text:list-item text:style-override="id1-3-2-2-5-2-2">
                <text:number>2.</text:number>
                <text:p text:style-name="al">De middelen bedoeld in artikel 31 lid 2 van de wet worden niet tot het inkomen gerekend. </text:p>
              </text:list-item>
            </text:list>
          </text:section>
          <text:section text:name="artikel_id1-3-2-2-6" text:style-name="artikel">
            <text:p text:style-name="artikel_kop_titel"><text:span text:style-name="artikel_kop_label">Artikel</text:span> <text:span text:style-name="artikel_kop_nr">5</text:span> Vermogen</text:p>
            <text:list text:style-name="id1-3-2-2-6-2">
              <text:list-item text:style-override="id1-3-2-2-6-2-1">
                <text:number>1.</text:number>
                <text:p text:style-name="al">Het in aanmerking te nemen vermogen wordt bepaald aan de hand van het vermogen op het moment van de aanvraag. </text:p>
              </text:list-item>
              <text:list-item text:style-override="id1-3-2-2-6-2-2">
                <text:number>2.</text:number>
                <text:p text:style-name="al">Voor de vaststelling van de hoogte van het vermogen wordt aangesloten bij de vermogensvaststelling zoals bepaald in artikel 34 van de wet. </text:p>
              </text:list-item>
            </text:list>
          </text:section>
          <text:section text:name="artikel_id1-3-2-2-7" text:style-name="artikel">
            <text:p text:style-name="artikel_kop_titel"><text:span text:style-name="artikel_kop_label">Artikel</text:span> <text:span text:style-name="artikel_kop_nr">6</text:span> Indienen aanvraag</text:p>
            <text:p text:style-name="al">Een aanvraag voor bijzondere bijstand wordt ingediend bij het college waar belanghebbende woonplaats heeft en wordt bij voorkeur ingediend door middel van een door het college beschikbaar gesteld formulier. </text:p>
          </text:section>
          <text:section text:name="artikel_id1-3-2-2-8" text:style-name="artikel">
            <text:p text:style-name="artikel_kop_titel"><text:span text:style-name="artikel_kop_label">Artikel</text:span> <text:span text:style-name="artikel_kop_nr">7</text:span> Terugwerkende kracht</text:p>
            <text:list text:style-name="id1-3-2-2-8-2">
              <text:list-item text:style-override="id1-3-2-2-8-2-1">
                <text:number>1.</text:number>
                <text:p text:style-name="al">Kosten, waarvoor de bijzondere bijstand is aangevraagd, die zijn gemaakt voor de meldingsdatum komen niet voor vergoeding in aanmerking, tenzij de kosten niet langer dan drie maanden voor de melding heeft plaatsgevonden zijn gemaakt. </text:p>
              </text:list-item>
              <text:list-item text:style-override="id1-3-2-2-8-2-2">
                <text:number>2.</text:number>
                <text:p text:style-name="al">Terugwerkende kracht is niet van toepassing voor aanvragen van duurzame gebruiksgoederen, verhuis- en/of inrichtingskosten, een babyuitzet en tandartskosten. </text:p>
              </text:list-item>
            </text:list>
          </text:section>
          <text:section text:name="artikel_id1-3-2-2-9" text:style-name="artikel">
            <text:p text:style-name="artikel_kop_titel"><text:span text:style-name="artikel_kop_label">Artikel</text:span> <text:span text:style-name="artikel_kop_nr">8</text:span> Draagkracht</text:p>
            <text:list text:style-name="id1-3-2-2-9-2">
              <text:list-item text:style-override="id1-3-2-2-9-2-1">
                <text:number>1.</text:number>
                <text:p text:style-name="al">Voor individuele bijzondere bijstand komt in aanmerking de belanghebbende:</text:p>
              </text:list-item>
              <text:list-item text:style-override="id1-3-2-2-9-2-2">
                <text:number>a.</text:number>
                <text:p text:style-name="al">met een minimuminkomen (120%) en een bescheiden vermogen, of;</text:p>
              </text:list-item>
              <text:list-item text:style-override="id1-3-2-2-9-2-3">
                <text:number>b.</text:number>
                <text:p text:style-name="al">met een inkomen boven het minimuminkomen en bescheiden vermogen voor zover de noodzakelijke kosten zijn draagkracht te boven gaan. </text:p>
              </text:list-item>
              <text:list-item text:style-override="id1-3-2-2-9-2-4">
                <text:number>2.</text:number>
                <text:p text:style-name="al">Voor de draagkracht wordt 35% van het inkomen boven het minimuminkomen en het volledige vermogen boven het bescheiden vermogen meegenomen als het gaat om medische kosten. </text:p>
              </text:list-item>
              <text:list-item text:style-override="id1-3-2-2-9-2-5">
                <text:number>3.</text:number>
                <text:p text:style-name="al">Voor de draagkracht wordt 100% van het inkomen boven het minimuminkomen en het volledige vermogen boven het bescheiden vermogen meegenomen als het gaat om niet-medische kosten, tenzij anders vermeld in het artikel.</text:p>
              </text:list-item>
              <text:list-item text:style-override="id1-3-2-2-9-2-6">
                <text:number>4.</text:number>
                <text:p text:style-name="al">De draagkracht wordt berekend over een periode van in beginsel 12 maanden vanaf de eerste dag van de maand waarin het recht op bijzondere bijstand ontstaat. Eventuele stijgingen in het inkomen lopende het draagkrachtjaar leiden niet tot een nieuwe vaststelling. Pas na afloop van het draagkrachtjaar vindt een nieuwe vaststelling plaats.</text:p>
              </text:list-item>
              <text:list-item text:style-override="id1-3-2-2-9-2-7">
                <text:number>5.</text:number>
                <text:p text:style-name="al">Indien een recht op periodieke bijzondere bijstand bestaat, wordt de bijstand toegekend voor een periode vanaf de ingangsdatum van de bijstand tot maximaal het einde van de vastgestelde draagkrachtperiode. </text:p>
              </text:list-item>
              <text:list-item text:style-override="id1-3-2-2-9-2-8">
                <text:number>6.</text:number>
                <text:p text:style-name="al">In afwijking van lid 4 wordt voor de belanghebbende, ouder dan de pensioengerechtigde leeftijd, de draagkracht eenmalig vastgesteld voor de duur van het leven, dan wel tot het moment dat belanghebbende niet langer in deze gemeente woont en mits het vermogen onder de vermogensgrens blijft. </text:p>
              </text:list-item>
              <text:list-item text:style-override="id1-3-2-2-9-2-9">
                <text:number>7.</text:number>
                <text:p text:style-name="al">In afwijking van lid 4 wordt, voor de belanghebbende die een uitkering voor de kosten van levensonderhoud op grond van de wet ontvangt, de draagkracht eenmalig vastgesteld tot het moment waarop de algemene bijstand wordt beëindigd. </text:p>
              </text:list-item>
              <text:list-item text:style-override="id1-3-2-2-9-2-10">
                <text:number>8.</text:number>
                <text:p text:style-name="al">Bij een nieuwe verstrekking van bijzondere bijstand wordt de eerder bepaalde draagkracht gehanteerd als deze binnen het draagkrachtjaar plaatsvindt. </text:p>
              </text:list-item>
              <text:list-item text:style-override="id1-3-2-2-9-2-11">
                <text:number>9.</text:number>
                <text:p text:style-name="al">Bij belanghebbende ten aanzien van wie een schuldsaneringsregeling op grond van de Wet schuldsanering Natuurlijke Personen (Wsnp) is uitgesproken of die tot een minnelijk schuldregelingstraject (Msnp) op grond van de Wet gemeentelijke schuldhulpverlening (Wgs) is toegelaten, wordt de draagkracht op nihil vastgesteld. </text:p>
              </text:list-item>
              <text:list-item text:style-override="id1-3-2-2-9-2-12">
                <text:number>10.</text:number>
                <text:p text:style-name="al">Er wordt geen gebruik gemaakt van de in artikel 35 lid 2 van de wet toekomende bevoegdheid van het instellen van een drempelbedrag.</text:p>
              </text:list-item>
            </text:list>
          </text:section>
          <text:section text:name="artikel_id1-3-2-2-10" text:style-name="artikel">
            <text:p text:style-name="artikel_kop_titel"><text:span text:style-name="artikel_kop_label">Artikel</text:span> <text:span text:style-name="artikel_kop_nr">9</text:span> Draagkrachtverrekening</text:p>
            <text:list text:style-name="id1-3-2-2-10-2">
              <text:list-item text:style-override="id1-3-2-2-10-2-1">
                <text:number>1.</text:number>
                <text:p text:style-name="al">De draagkracht wordt in één keer met de bijzondere bijstand verrekend.</text:p>
              </text:list-item>
              <text:list-item text:style-override="id1-3-2-2-10-2-2">
                <text:number>2.</text:number>
                <text:p text:style-name="al">In afwijking van het eerste lid wordt, in geval van periodieke bijzondere bijstand, de draagkracht verrekend naar rato van het aantal maanden van de periode waarop deze bijstand betrekking heeft.</text:p>
              </text:list-item>
            </text:list>
          </text:section>
          <text:section text:name="artikel_id1-3-2-2-11" text:style-name="artikel">
            <text:p text:style-name="artikel_kop_titel"><text:span text:style-name="artikel_kop_label">Artikel</text:span> <text:span text:style-name="artikel_kop_nr">10</text:span> Vorm bijzondere bijstand </text:p>
            <text:list text:style-name="id1-3-2-2-11-2">
              <text:list-item text:style-override="id1-3-2-2-11-2-1">
                <text:number>1.</text:number>
                <text:p text:style-name="al">De bijzondere bijstand wordt in beginsel om niet verstrekt.</text:p>
              </text:list-item>
              <text:list-item text:style-override="id1-3-2-2-11-2-2">
                <text:number>2.</text:number>
                <text:p text:style-name="al">Bijzondere bijstand wordt verstrekt in de vorm van een geldlening of borgtocht indien</text:p>
              </text:list-item>
              <text:list-item text:style-override="id1-3-2-2-11-2-3">
                <text:number>a.</text:number>
                <text:p text:style-name="al">het bijzondere bijstand voor duurzame gebruiksgoederen betreft;</text:p>
              </text:list-item>
              <text:list-item text:style-override="id1-3-2-2-11-2-4">
                <text:number>b.</text:number>
                <text:p text:style-name="al">er sprake is van een tekortschietend besef van verantwoordelijkheid;</text:p>
              </text:list-item>
              <text:list-item text:style-override="id1-3-2-2-11-2-5">
                <text:number>c.</text:number>
                <text:p text:style-name="al">er een vooruitzicht bestaat dat de belanghebbende op korte termijn een aanzienlijk bedrag zal ontvangen dat kan worden aangewend voor de bijzondere kosten;</text:p>
              </text:list-item>
              <text:list-item text:style-override="id1-3-2-2-11-2-6">
                <text:number>d.</text:number>
                <text:p text:style-name="al">in de beleidsregels deze vorm wordt voorgeschreven. </text:p>
              </text:list-item>
            </text:list>
          </text:section>
          <text:section text:name="artikel_id1-3-2-2-12" text:style-name="artikel">
            <text:p text:style-name="artikel_kop_titel"><text:span text:style-name="artikel_kop_label">Artikel</text:span> <text:span text:style-name="artikel_kop_nr">11</text:span> Collectieve zorgverzekering</text:p>
            <text:list text:style-name="id1-3-2-2-12-2">
              <text:list-item text:style-override="id1-3-2-2-12-2-1">
                <text:number>1.</text:number>
                <text:p text:style-name="al">Via de gemeente kan worden deelgenomen aan de collectieve zorgverzekering.</text:p>
              </text:list-item>
              <text:list-item text:style-override="id1-3-2-2-12-2-2">
                <text:number>2.</text:number>
                <text:p text:style-name="al">De looptijd van de collectieve zorgverzekering is per kalenderjaar, waarbij reeds bij deze verzekeraar verzekerden het hele jaar door kunnen worden toegelaten tot de collectieve zorgverzekering. </text:p>
              </text:list-item>
              <text:list-item text:style-override="id1-3-2-2-12-2-3">
                <text:number>3.</text:number>
                <text:p text:style-name="al">Een deelnemer ontvangt een korting op de premie zorgverzekering (basis en aanvullend) en de gemeente verstrekt een bijdrage in de premie. </text:p>
              </text:list-item>
            </text:list>
          </text:section>
          <text:section text:name="artikel_id1-3-2-2-13" text:style-name="artikel">
            <text:p text:style-name="artikel_kop_titel"><text:span text:style-name="artikel_kop_label">Artikel</text:span> <text:span text:style-name="artikel_kop_nr">12</text:span> Medische kosten</text:p>
            <text:p text:style-name="al">De zorgverzekeringswet (Zvw), de Wet langdurige zorg (Wlz) en de Wet maatschappelijke ondersteuning (Wmo 2015) gelden als passende en toereikende voorliggende voorzieningen voor medische kosten. Kosten die onder de werkingssfeer van deze regelingen vallen, maar waarvoor geen (volledige) vergoeding wordt gegeven, komen niet voor bijzondere bijstand in aanmerking. </text:p>
          </text:section>
          <text:section text:name="artikel_id1-3-2-2-14" text:style-name="artikel">
            <text:p text:style-name="artikel_kop_titel"><text:span text:style-name="artikel_kop_label">Artikel</text:span> <text:span text:style-name="artikel_kop_nr">13</text:span> Reiskosten</text:p>
            <text:list text:style-name="id1-3-2-2-14-2">
              <text:list-item text:style-override="id1-3-2-2-14-2-1">
                <text:number>1.</text:number>
                <text:p text:style-name="al">Voor reiskosten is in de volgende gevallen bijzondere bijstand voor een belanghebbende mogelijk:</text:p>
              </text:list-item>
              <text:list-item text:style-override="id1-3-2-2-14-2-2">
                <text:number>a.</text:number>
                <text:p text:style-name="al">reiskosten in verband met een bezoek aan een tijdelijk, maar langer dan één maand, elders verblijvende partner en/of minderjarige kinderen in detentie of inrichting, waarbij de partner en/of minderjarige kinderen voor de detentie of verblijf in de inrichting woonachtig moet zijn geweest op het adres waar de belanghebbende woont;</text:p>
              </text:list-item>
              <text:list-item text:style-override="id1-3-2-2-14-2-3">
                <text:number>b.</text:number>
                <text:p text:style-name="al">reiskosten in verband met een bezoek aan een minderjarig kind dat uit huis is geplaatst.</text:p>
              </text:list-item>
              <text:list-item text:style-override="id1-3-2-2-14-2-4">
                <text:number>2.</text:number>
                <text:p text:style-name="al">Voor het bezoek, zoals bedoeld in lid 1 geldt een vergoeding op basis van een door het college vastgestelde noodzakelijke frequentie. </text:p>
              </text:list-item>
              <text:list-item text:style-override="id1-3-2-2-14-2-5">
                <text:number>3.</text:number>
                <text:p text:style-name="al">Voor de hoogte van de bijzondere bijstand wordt aansluiting gezocht bij het bedrag voor de goedkoopste wijze voor het openbaar vervoer.</text:p>
              </text:list-item>
              <text:list-item text:style-override="id1-3-2-2-14-2-6">
                <text:number>4.</text:number>
                <text:p text:style-name="al">Indien gebruikt wordt gemaakt van eigen autovervoer wordt een vergoeding van € 0,19 per kilometer verstrekt. </text:p>
              </text:list-item>
              <text:list-item text:style-override="id1-3-2-2-14-2-7">
                <text:number>5.</text:number>
                <text:p text:style-name="al">Er is geen bijzondere bijstand mogelijk indien de kortste enkele reisafstand van deur tot deur 10 kilometer of minder bedraagt. </text:p>
              </text:list-item>
            </text:list>
          </text:section>
          <text:section text:name="artikel_id1-3-2-2-15" text:style-name="artikel">
            <text:p text:style-name="artikel_kop_titel"><text:span text:style-name="artikel_kop_label">Artikel</text:span> <text:span text:style-name="artikel_kop_nr">14</text:span> Rechtsbijstand en griffierechten</text:p>
            <text:list text:style-name="id1-3-2-2-15-2">
              <text:list-item text:style-override="id1-3-2-2-15-2-1">
                <text:number>1.</text:number>
                <text:p text:style-name="al">Eigen bijdrage voor rechtsbijstand alsmede de verschuldigde griffierechten komen voor vergoeding in aanmerking indien er sprake is van een toevoeging op grond van de Wet op de rechtsbijstand (Wrb) opgelegd door de Raad op de Rechtsbijstand en voor zover deze kosten betrekking hebben op de aanvrager zelf dan wel zijn in Nederland verblijvende kinderen jonger dan 18 jaar. </text:p>
              </text:list-item>
              <text:list-item text:style-override="id1-3-2-2-15-2-2">
                <text:number>2.</text:number>
                <text:p text:style-name="al">Indien er geen sprake is van een toevoeging, zoals beschreven in lid 1, dient aan de hand van de omstandigheden van het geval de noodzaak van de gevoerde procedure en de gepaard gaande kosten vastgesteld te worden. </text:p>
              </text:list-item>
              <text:list-item text:style-override="id1-3-2-2-15-2-3">
                <text:number>3.</text:number>
                <text:p text:style-name="al">De noodzakelijke kosten voor de eigen bijdrage rechtsbijstand worden vastgesteld op basis van de verschuldigde eigen bijdrage verminderd met de verlaging die belanghebbende redelijkerwijs had kunnen krijgen door middel van het diagnosedocument van het Juridisch Loket. Dit bedrag is gelijk aan het bedrag genoemd in artikel 2 lid 6 van het Besluit eigen bijdrage rechtsbijstand. </text:p>
              </text:list-item>
            </text:list>
          </text:section>
          <text:section text:name="artikel_id1-3-2-2-16" text:style-name="artikel">
            <text:p text:style-name="artikel_kop_titel"><text:span text:style-name="artikel_kop_label">Artikel</text:span> <text:span text:style-name="artikel_kop_nr">15</text:span> Kosten curatele, mentorschap en bewindvoering</text:p>
            <text:list text:style-name="id1-3-2-2-16-2">
              <text:list-item text:style-override="id1-3-2-2-16-2-1">
                <text:number>1.</text:number>
                <text:p text:style-name="al">De belanghebbende die door de rechtbank onder curatele, mentorschap of onder bewind is gesteld, voor zover hij/zij niet valt onder de Wet Schuldsanering Natuurlijke Personen (Wsnp), kan in aanmerking komen voor bijzondere bijstand voor de betreffende kosten voor zover deze kosten niet uit de eigen draagkracht en/of vermogen kunnen worden betaald. </text:p>
              </text:list-item>
              <text:list-item text:style-override="id1-3-2-2-16-2-2">
                <text:number>2.</text:number>
                <text:p text:style-name="al">De hoogte van de bijzondere bijstand bedraagt de door de rechtbank toegewezen beloning voor curatele, mentorschap of bewind. </text:p>
              </text:list-item>
              <text:list-item text:style-override="id1-3-2-2-16-2-3">
                <text:number>3.</text:number>
                <text:p text:style-name="al">In afwijking van artikel 8 lid 1 tot en met 3 bedraagt het draagkrachtpercentage 100% over het inkomen boven de van toepassing zijn bijstandsnorm. </text:p>
              </text:list-item>
            </text:list>
          </text:section>
          <text:section text:name="artikel_id1-3-2-2-17" text:style-name="artikel">
            <text:p text:style-name="artikel_kop_titel"><text:span text:style-name="artikel_kop_label">Artikel</text:span> <text:span text:style-name="artikel_kop_nr">16</text:span> Woonkostentoeslag</text:p>
            <text:list text:style-name="id1-3-2-2-17-2">
              <text:list-item text:style-override="id1-3-2-2-17-2-1">
                <text:number>1.</text:number>
                <text:p text:style-name="al">Wanneer belanghebbende een eigen woning of huurwoning bewoont, waarbij geen aanspraak gemaakt kan worden op een bijdrage op grond van de Wet op de huurtoeslag (Wht), kan gedurende maximaal 12 maanden een woonkostentoeslag worden verleend. </text:p>
              </text:list-item>
              <text:list-item text:style-override="id1-3-2-2-17-2-2">
                <text:number>2.</text:number>
                <text:p text:style-name="al">Als een woning wordt bewoond waarvan de woonlasten hoger zijn dan de subsidiabele maximale huurgrens op grond van de Wht, wordt aan belanghebbende een verhuisverplichting opgelegd.</text:p>
              </text:list-item>
              <text:list-item text:style-override="id1-3-2-2-17-2-3">
                <text:number>3.</text:number>
                <text:p text:style-name="al">In afwijking van artikel 8 lid 1 tot en met 3 bedraagt het draagkrachtpercentage 100% over het inkomen boven de van toepassing zijn bijstandsnorm. </text:p>
              </text:list-item>
            </text:list>
          </text:section>
          <text:section text:name="artikel_id1-3-2-2-18" text:style-name="artikel">
            <text:p text:style-name="artikel_kop_titel"><text:span text:style-name="artikel_kop_label">Artikel</text:span> <text:span text:style-name="artikel_kop_nr">17</text:span> Verhuis- en inrichtingskosten, duurzame gebruiksgoederen en baby-uitzet</text:p>
            <text:list text:style-name="id1-3-2-2-18-2">
              <text:list-item text:style-override="id1-3-2-2-18-2-1">
                <text:number>1.</text:number>
                <text:p text:style-name="al">De belanghebbende wordt geacht de kosten, die verband houden met een verhuizing, inrichting, duurzame gebruiksgoederen of een baby-uitzet, in beginsel uit zijn/haar inkomen te voldoen. </text:p>
              </text:list-item>
              <text:list-item text:style-override="id1-3-2-2-18-2-2">
                <text:number>2.</text:number>
                <text:p text:style-name="al">Als de verhuiskosten, inrichtingskosten, de duurzame gebruiksgoederen en/of een baby-uitzet, noodzakelijke kosten zijn die uit bijzondere omstandigheden voortvloeien, wordt voor deze kosten bijzondere bijstand verleend in de vorm van een leenbijstand. </text:p>
              </text:list-item>
              <text:list-item text:style-override="id1-3-2-2-18-2-3">
                <text:number>3.</text:number>
                <text:p text:style-name="al">De hoogte van de bijzondere bijstand wordt door het college vastgesteld. </text:p>
              </text:list-item>
            </text:list>
          </text:section>
          <text:section text:name="artikel_id1-3-2-2-19" text:style-name="artikel">
            <text:p text:style-name="artikel_kop_titel"><text:span text:style-name="artikel_kop_label">Artikel</text:span> <text:span text:style-name="artikel_kop_nr">18</text:span> Woninginrichting vergunninghouders</text:p>
            <text:list text:style-name="id1-3-2-2-19-2">
              <text:list-item text:style-override="id1-3-2-2-19-2-1">
                <text:number>1.</text:number>
                <text:p text:style-name="al">Aan vergunninghouders, die zich voor het eerst vestigen in de gemeente Son en Breugel in verband met de taakstelling huisvesting vergunninghouders, kan bijzondere bijstand worden toegekend voor de inrichting van de woning. </text:p>
              </text:list-item>
              <text:list-item text:style-override="id1-3-2-2-19-2-2">
                <text:number>2.</text:number>
                <text:p text:style-name="al">De hoogte van de bijzondere bijstand is:</text:p>
              </text:list-item>
              <text:list-item text:style-override="id1-3-2-2-19-2-3">
                <text:number>a.</text:number>
                <text:p text:style-name="al">Voor een alleenstaande (ouder): € 3.717,00</text:p>
              </text:list-item>
              <text:list-item text:style-override="id1-3-2-2-19-2-4">
                <text:number>b.</text:number>
                <text:p text:style-name="al">Voor gehuwden: € 4.262,00 </text:p>
              </text:list-item>
              <text:list-item text:style-override="id1-3-2-2-19-2-5">
                <text:number>c.</text:number>
                <text:p text:style-name="al">Per extra persoon: € 500,00</text:p>
              </text:list-item>
              <text:list-item text:style-override="id1-3-2-2-19-2-6">
                <text:number>3.</text:number>
                <text:p text:style-name="al">De bijzondere bijstand wordt verleend in de vorm van een lening. </text:p>
              </text:list-item>
            </text:list>
          </text:section>
          <text:section text:name="artikel_id1-3-2-2-20" text:style-name="artikel">
            <text:p text:style-name="artikel_kop_titel"><text:span text:style-name="artikel_kop_label">Artikel</text:span> <text:span text:style-name="artikel_kop_nr">19</text:span> Woonlasten voor personen die in een inrichting verblijven</text:p>
            <text:list text:style-name="id1-3-2-2-20-2">
              <text:list-item text:style-override="id1-3-2-2-20-2-1">
                <text:number>1.</text:number>
                <text:p text:style-name="al">Voor onontkoombare kosten in verband met de noodzaak om de woning aan te houden kan gedurende maximaal 12 maanden bijzondere bijstand worden verleend in de vorm van een lening. </text:p>
              </text:list-item>
              <text:list-item text:style-override="id1-3-2-2-20-2-2">
                <text:number>2.</text:number>
                <text:p text:style-name="al">Het mogelijke recht op bijzondere bijstand ontstaat pas vanaf wijziging van de bijstandsnorm naar norm in inrichting. </text:p>
              </text:list-item>
              <text:list-item text:style-override="id1-3-2-2-20-2-3">
                <text:number>3.</text:number>
                <text:p text:style-name="al">Bijzondere bijstand kan worden verleend voor de volgende kosten;</text:p>
              </text:list-item>
              <text:list-item text:style-override="id1-3-2-2-20-2-4">
                <text:number>a.</text:number>
                <text:p text:style-name="al">huur;</text:p>
              </text:list-item>
              <text:list-item text:style-override="id1-3-2-2-20-2-5">
                <text:number>b.</text:number>
                <text:p text:style-name="al">rente en aflossing hypotheek bij geen overwaarde, zoals in de zin van artikel 34 lid 2 sub d van de wet;</text:p>
              </text:list-item>
              <text:list-item text:style-override="id1-3-2-2-20-2-6">
                <text:number>c.</text:number>
                <text:p text:style-name="al">nutsvoorzieningen ter hoogte van het vastrecht;</text:p>
              </text:list-item>
              <text:list-item text:style-override="id1-3-2-2-20-2-7">
                <text:number>d.</text:number>
                <text:p text:style-name="al">onroerende zaakbelasting;</text:p>
              </text:list-item>
              <text:list-item text:style-override="id1-3-2-2-20-2-8">
                <text:number>e.</text:number>
                <text:p text:style-name="al">verzekeringen zoals inboedelverzekering.</text:p>
              </text:list-item>
            </text:list>
          </text:section>
          <text:section text:name="artikel_id1-3-2-2-21" text:style-name="artikel">
            <text:p text:style-name="artikel_kop_titel"><text:span text:style-name="artikel_kop_label">Artikel</text:span> <text:span text:style-name="artikel_kop_nr">20</text:span> Woonlasten tijdens detentie</text:p>
            <text:list text:style-name="id1-3-2-2-21-2">
              <text:list-item text:style-override="id1-3-2-2-21-2-1">
                <text:number>1.</text:number>
                <text:p text:style-name="al">In beginsel geldt dat aan een persoon wiens recht op vrijheid is ontnomen, overeenkomstig artikel 13 lid 1 sub a van de wet, geen bijzondere bijstand wordt verstrekt.</text:p>
              </text:list-item>
              <text:list-item text:style-override="id1-3-2-2-21-2-2">
                <text:number>2.</text:number>
                <text:p text:style-name="al">Van lid 1 kan worden afgeweken als het gaat om de doorbetaling van de vaste lasten en er sprake is van:</text:p>
              </text:list-item>
              <text:list-item text:style-override="id1-3-2-2-21-2-3">
                <text:number>a.</text:number>
                <text:p text:style-name="al">een noodsituatie; of</text:p>
              </text:list-item>
              <text:list-item text:style-override="id1-3-2-2-21-2-4">
                <text:number>b.</text:number>
                <text:p text:style-name="al">maatschappelijk belang.</text:p>
              </text:list-item>
              <text:list-item text:style-override="id1-3-2-2-21-2-5">
                <text:number>3.</text:number>
                <text:p text:style-name="al">Het college kan aan belanghebbende die huurder is van een woning bijzondere bijstand verlenen voor de doorbetaling van de vaste lasten indien de periode van detentie langer duurt dan 1 maand, maar niet langer dan 6 maanden. </text:p>
              </text:list-item>
              <text:list-item text:style-override="id1-3-2-2-21-2-6">
                <text:number>4.</text:number>
                <text:p text:style-name="al">Als belanghebbende ervoor kiest in plaats van een boete de straf te gaan uitzitten, is er geen aanleiding bijstand te verlenen. </text:p>
              </text:list-item>
              <text:list-item text:style-override="id1-3-2-2-21-2-7">
                <text:number>5.</text:number>
                <text:p text:style-name="al">De bijzondere bijstand wordt verleend voor de detentieduur en is in de vorm van een lening. </text:p>
              </text:list-item>
            </text:list>
          </text:section>
          <text:section text:name="artikel_id1-3-2-2-22" text:style-name="artikel">
            <text:p text:style-name="artikel_kop_titel"><text:span text:style-name="artikel_kop_label">Artikel</text:span> <text:span text:style-name="artikel_kop_nr">21</text:span> Stookkosten en bewassingskosten/slijtage</text:p>
            <text:p text:style-name="al">Voor extra stookkosten en bewassingskosten/slijtage kan, voor zover de noodzaak blijkt uit medische advisering, bijzondere bijstand worden verleend ter hoogte van de meerkosten. Vaststelling van de bijzondere bijstand en de jaarlijkse aanpassing van de meerkosten vindt plaats aan de hand van de prijzengids Nibud.</text:p>
          </text:section>
          <text:section text:name="artikel_id1-3-2-2-23" text:style-name="artikel">
            <text:p text:style-name="artikel_kop_titel"><text:span text:style-name="artikel_kop_label">Artikel</text:span> <text:span text:style-name="artikel_kop_nr">22</text:span> Dieetkosten</text:p>
            <text:p text:style-name="al">Voor extra kosten die verbonden zijn aan het volgen van een dieet, niet zijnde een dieetpreparaat, en voor zover de noodzaak blijkt uit een advies van een diëtist of andere medische advisering, kan bijzondere bijstand worden verleend ter hoogte van deze meerkosten. Vaststelling van de bijzondere bijstand en de jaarlijkse aanpassing van de meerkosten vindt plaats aan de hand van de prijzengids Nibud. </text:p>
          </text:section>
          <text:section text:name="artikel_id1-3-2-2-24" text:style-name="artikel">
            <text:p text:style-name="artikel_kop_titel"><text:span text:style-name="artikel_kop_label">Artikel</text:span> <text:span text:style-name="artikel_kop_nr">23</text:span> Uitvaartkosten</text:p>
            <text:list text:style-name="id1-3-2-2-24-2">
              <text:list-item text:style-override="id1-3-2-2-24-2-1">
                <text:number>1.</text:number>
                <text:p text:style-name="al">Voor uitvaartkosten die niet (volledig) uit het nalatenschap en/of een uitvaartverzekering voldaan kunnen worden, kan bijzondere bijstand worden verstrekt. </text:p>
              </text:list-item>
              <text:list-item text:style-override="id1-3-2-2-24-2-2">
                <text:number>2.</text:number>
                <text:p text:style-name="al">De bijzondere bijstand voor uitvaartkosten wordt verstrekt in de vorm van een lening als het gaat om het overlijden van een minderjarig kind of partner uit het eigen gezin en er onvoldoende middelen zijn in het gezin. </text:p>
              </text:list-item>
              <text:list-item text:style-override="id1-3-2-2-24-2-3">
                <text:number>3.</text:number>
                <text:p text:style-name="al">De bijzondere bijstand voor uitvaartkosten wordt om niet verstrekt als het gaat om het overlijden van een ander, anders dan genoemd in lid 2, en er onvoldoende middelen zijn bij de erfgenaam. </text:p>
              </text:list-item>
              <text:list-item text:style-override="id1-3-2-2-24-2-4">
                <text:number>4.</text:number>
                <text:p text:style-name="al">Erfgenamen kunnen alleen voor hun erfdeel in aanmerking komen voor vergoeding van de uitvaartkosten. </text:p>
              </text:list-item>
              <text:list-item text:style-override="id1-3-2-2-24-2-5">
                <text:number>5.</text:number>
                <text:p text:style-name="al">De bijzondere bijstand voor uitvaartkosten wordt als geldlening verstrekt als uit de nalatenschap blijkt dat er sprake is van vermogen dat niet direct ten gelde kan worden gemaakt. </text:p>
              </text:list-item>
              <text:list-item text:style-override="id1-3-2-2-24-2-6">
                <text:number>6.</text:number>
                <text:p text:style-name="al">Bij de kosten die voor de uitvaart als noodzakelijk worden aangemerkt, wordt uitgegaan van de Nibud prijzengids. </text:p>
              </text:list-item>
            </text:list>
          </text:section>
          <text:section text:name="artikel_id1-3-2-2-25" text:style-name="artikel">
            <text:p text:style-name="artikel_kop_titel"><text:span text:style-name="artikel_kop_label">Artikel</text:span> <text:span text:style-name="artikel_kop_nr">24</text:span> Vergoeding kinderopvang bij een Sociaal medische indicatie (SMI)</text:p>
            <text:list text:style-name="id1-3-2-2-25-2">
              <text:list-item text:style-override="id1-3-2-2-25-2-1">
                <text:number>1.</text:number>
                <text:p text:style-name="al">Een in Son en Breugel woonachtige ouder als bedoeld in artikel 1, lid 1 van de Wet kinderopvang en kwaliteitseisen peuterspeelzalen (Wkkp) kan op grond van een sociaal-medische indicatie aanspraak maken op bijzondere bijstand voor de kosten van de kinderopvang voor thuiswonende kinderen indien is vastgesteld dat:</text:p>
              </text:list-item>
              <text:list-item text:style-override="id1-3-2-2-25-2-2">
                <text:number>a.</text:number>
                <text:p text:style-name="al">één of meer lichamelijke, zintuigelijke, verstandelijke of psychische beperkingen van de ouder opvang van het kind of de kinderen noodzakelijk maken; of</text:p>
              </text:list-item>
              <text:list-item text:style-override="id1-3-2-2-25-2-3">
                <text:number>b.</text:number>
                <text:p text:style-name="al">kinderopvang in het belang van een goede en gezonde ontwikkeling van het kind noodzakelijk is.</text:p>
              </text:list-item>
              <text:list-item text:style-override="id1-3-2-2-25-2-4">
                <text:number>2.</text:number>
                <text:p text:style-name="al">Aan de hand van de sociaal-medische indicatie wordt door het college de noodzaak en de duur bepaald.</text:p>
              </text:list-item>
              <text:list-item text:style-override="id1-3-2-2-25-2-5">
                <text:number>3.</text:number>
                <text:p text:style-name="al">Bijzondere bijstand voor de vergoeding van kinderopvang bij SMI kan maximaal voor 1 jaar worden verstrekt. Na deze periode dient er een heronderzoek plaats te vinden. </text:p>
              </text:list-item>
              <text:list-item text:style-override="id1-3-2-2-25-2-6">
                <text:number>4.</text:number>
                <text:p text:style-name="al">De hoogte van de bijzondere bijstand komt overeen met de kosten van de noodzakelijke kinderopvang, zij het dat:</text:p>
              </text:list-item>
              <text:list-item text:style-override="id1-3-2-2-25-2-7">
                <text:number>a.</text:number>
                <text:p text:style-name="al">er rekening wordt gehouden met de draagkracht als bedoeld in artikel 8;</text:p>
              </text:list-item>
              <text:list-item text:style-override="id1-3-2-2-25-2-8">
                <text:number>b.</text:number>
                <text:p text:style-name="al">de uurprijs die bij het bepalen van de hoogte van de bijzondere bijstand in aanmerking wordt genomen, gelijk is aan de uurprijs die bij de hoogte van de kinderopvangtoeslag in aanmerking wordt genomen als bedoeld in de Wkkp.</text:p>
              </text:list-item>
            </text:list>
          </text:section>
          <text:section text:name="artikel_id1-3-2-2-26" text:style-name="artikel">
            <text:p text:style-name="artikel_kop_titel"><text:span text:style-name="artikel_kop_label">Artikel</text:span> <text:span text:style-name="artikel_kop_nr">25</text:span> Leges identiteits- en verblijfsdocumenten</text:p>
            <text:p text:style-name="al">Voor de legeskosten verbonden aan identiteits- en verblijfsdocumenten en de procedure van een naturalisatieverzoek en gezinshereniging wordt geen bijzondere bijstand verstrekt. </text:p>
          </text:section>
          <text:section text:name="artikel_id1-3-2-2-27" text:style-name="artikel">
            <text:p text:style-name="artikel_kop_titel"><text:span text:style-name="artikel_kop_label">Artikel</text:span> <text:span text:style-name="artikel_kop_nr">26</text:span> Hardheidsclausule</text:p>
            <text:p text:style-name="al">Het college kan, onverminderd artikel 18 lid 1 van de wet, in bijzondere gevallen ten gunste van de belanghebbende afwijken van de bepaling in deze beleidsregels, indien strikte toepassing ervan tot onbillijkheden van overwegende aard zou leiden. </text:p>
          </text:section>
          <text:section text:name="artikel_id1-3-2-2-28" text:style-name="artikel">
            <text:p text:style-name="artikel_kop_titel"><text:span text:style-name="artikel_kop_label">Artikel</text:span> <text:span text:style-name="artikel_kop_nr">27</text:span> Citeertitel</text:p>
            <text:p text:style-name="al">Deze beleidsregels worden aangehaald als “Beleidsregels bijzondere bijstand Son en Breugel 2022”. </text:p>
          </text:section>
          <text:section text:name="artikel_id1-3-2-2-29" text:style-name="artikel">
            <text:p text:style-name="artikel_kop_titel"><text:span text:style-name="artikel_kop_label">Artikel</text:span> <text:span text:style-name="artikel_kop_nr">29</text:span> Inwerkingtreding</text:p>
            <text:list text:style-name="id1-3-2-2-29-2">
              <text:list-item text:style-override="id1-3-2-2-29-2-1">
                <text:number>1.</text:number>
                <text:p text:style-name="al">Deze beleidsregels treden met terugwerkende kracht in werking op 1 januari 2022.</text:p>
              </text:list-item>
              <text:list-item text:style-override="id1-3-2-2-29-2-2">
                <text:number>2.</text:number>
                <text:p text:style-name="al">De beleidsregels Bijzondere bijstand gemeente Son en Breugel 2019 worden ingetrokken.</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28 december 2021 </text:span></text:p>
            <text:p><text:span text:style-name="functie">De secretaris a.i., Harry Meeuwsen </text:span></text:p>
            <text:p><text:span text:style-name="functie">De burgemeester, Hans Gaillard</text:span></text:p>
          </text:section>
        </text:section>
        <text:section text:name="nota-toelichting_id1-3-2-4" text:style-name="nota-toelichting">
          <text:p text:style-name="kop_level0">Toelichting</text:p>
          <text:p text:style-name="al">
          <text:span text:style-name="nadrukvet">Bij de beoordeling van een aanvraag voor bijzondere bijstand wordt allereerst uitgegaan van eigen kracht en verantwoordelijkheid, netwerk, algemene en collectieve voorzieningen en dan pas naar de individuele voorziening. </text:span>
        </text:p>
          <text:p text:style-name="al">
          <text:span text:style-name="nadrukvet">Artikel 1 Begrippen</text:span>
        </text:p>
          <text:p text:style-name="al">Lid 2 sub c: De voor de belanghebbende van toepassing zijnde bijstandsnorm houdt in dat er rekening wordt gehouden met de kostendelersnorm indien deze van toepassing is. </text:p>
          <text:p text:style-name="al">
          <text:span text:style-name="nadrukvet">Artikel 2 Maatwerk</text:span>
        </text:p>
          <text:p text:style-name="al">Het is noodzakelijk dat er wordt gekeken naar wat de belanghebbende nodig heeft om zo iedere inwoner hulp te bieden die hij/zij nodig heeft. Belangrijk is daarom dat er maatwerk wordt geleverd. Onderstaande artikelen zijn richtlijnen om tot oplossingen te komen, maar indien noodzakelijk kan hiervan gemotiveerd worden afgeweken. </text:p>
          <text:p text:style-name="al">
          <text:span text:style-name="nadrukvet">Artikel 4 Inkomen</text:span>
        </text:p>
          <text:p text:style-name="al">Lid 1: Bij het in aanmerking te nemen inkomen moet rekening worden gehouden met eventuele heffingskortingen wanneer mensen hier wel recht op hebben, maar deze niet hebben aangevraagd. Zelfstandigen dienen het meest recente verzamelinkomen te overleggen. </text:p>
          <text:p text:style-name="al">Lid 2: In artikel 31 lid 2 Participatiewet, waarnaar in dit lid wordt verwezen, staat beschreven wat niet tot de middelen (inkomen en vermogen) van de belanghebbende wordt gerekend, zoals onder andere een vrijwilligersvergoeding, premie ter bevordering van de arbeidsinschakeling en inkomsten van zijn/haar inwonende kinderen. </text:p>
          <text:p text:style-name="al">
          <text:span text:style-name="nadrukvet">Artikel 6 Indienen aanvraag</text:span>
        </text:p>
          <text:p text:style-name="al">Met woonplaats wordt bedoeld zoals het is omschreven in artikel 10, lid 1 van de wet en artikel 11 van Boek 1 van het Burgerlijk Wetboek.</text:p>
          <text:p text:style-name="al">
          <text:span text:style-name="nadrukvet">Artikel 7 Terugwerkende kracht</text:span>
        </text:p>
          <text:p text:style-name="al">Lid 1: Het tijdstip waarop de kosten zijn gemaakt wordt niet bepaald door de facturatiedatum, maar door het tijdstip waarop de kosten zijn opgekomen. (CRvB 20 november 2012, LJN BY3781). </text:p>
          <text:p text:style-name="al">Lid 2: De meldingsdatum voor deze aanvragen moet liggen voordat de kosten zijn gemaakt. Dit zijn namelijk geen kosten die plotseling komen opzetten. De enkele omstandigheid dat vooraf niet bekend is hoe hoog de kosten waarvoor bijzondere bijstand wordt gevraagd zullen uitvallen, vormt geen beletsel om een aanvraag bijzondere bijstand in te dienen en vormt daarom geen bijzondere omstandigheid die noopt tot bijstandsverlening met terugwerkende kracht (CRvB 1 mei 2013, LJN BZ9177). </text:p>
          <text:p text:style-name="al">
          <text:span text:style-name="nadrukvet">Artikel 8 Draagkracht</text:span>
        </text:p>
          <text:p text:style-name="al">Lid 1, sub b: In deze situaties gaat het om inwoners die een minimuminkomen hebben boven de 110%, maar waarbij na de draagkrachtberekening, zoals in dit artikel is beschreven, zij kosten hebben die de draagkracht te boven gaan. </text:p>
          <text:p text:style-name="al">Lid 2: Onder medische kosten wordt onder andere verstaan de collectieve zorgverzekering, stookkosten en bewassingskosten/slijtage en dieetkosten.</text:p>
          <text:p text:style-name="al">Lid 3: Onder niet-medische kosten wordt onder andere verstaan reiskosten, eigen bijdrage rechtsbijstand en griffierechten, verhuis- en inrichtingskosten, duurzame gebruiksgoederen, baby-uitzet, woninginrichting vergunninghouders, woonlasten voor personen in een inrichting of detentie en uitvaartkosten. </text:p>
          <text:p text:style-name="al">Lid 4: Wanneer een draagkrachtperiode is vastgesteld en er is geconstateerd dat er draagkracht is, dient er wel rekening te worden gehouden met een normwijziging bij bijv. jongeren die 21 jaar worden. Zij krijgen dan in één keer een stuk hogere norm, waardoor er een nieuwe draagkrachtberekening dient plaats te vinden. </text:p>
          <text:p text:style-name="al">Lid 9: Van deze mensen kunnen we aannemen dat zij geen draagkracht hebben, ook al ligt hun inkomen hoger dan het minimuminkomen van 110%.</text:p>
          <text:p text:style-name="al">Lid 10: Het college heeft op basis van artikel 35 lid 2 van de wet de bevoegdheid om aanvragen bijzondere bijstand die minder bedragen dan € 134,- (bedrag zoals bepaald in januari 2019) te weigeren. Het college heeft besloten van deze bevoegdheid geen gebruik te maken. </text:p>
          <text:p text:style-name="al">
          <text:span text:style-name="nadrukvet">Artikel 9 Draagkrachtverrekening </text:span>
        </text:p>
          <text:p text:style-name="al">Lid 2: De draagkracht bij periodieke bijzondere bijstand wordt verdeeld over het aantal maanden waarop de bijzondere bijstand betrekking heeft of tot het einde draagkrachtperiode. Bij een nieuwe aanvraag voor eenmalige bijzondere bijstand kan rekening worden gehouden met de nog resterende draagkracht van dat jaar. Dit zorgt ervoor dat er geen situaties ontstaan waarbij er de eerste maanden helemaal niks wordt uitbetaald en de betaling pas na (enkele) maanden kan worden gedaan. Vooral in gevallen dat er beslag ligt op het inkomen is dit een betere oplossing. </text:p>
          <text:p text:style-name="al">
          <text:span text:style-name="nadrukvet">Artikel 10 Vorm bijzondere bijstand </text:span>
        </text:p>
          <text:p text:style-name="al">Lid 2, sub b: Het college bepaalt of er sprake is van tekortschietend besef van verantwoordelijkheid op basis van de omstandigheden van de situatie. </text:p>
          <text:p text:style-name="al">
          <text:span text:style-name="nadrukvet">Artikel 11 Collectieve zorgverzekering</text:span>
        </text:p>
          <text:p text:style-name="al">Lid 2: Een reeds bij de zorgverzekering, die voor de gemeente de collectiviteit verzorgt, verzekerde kan gedurende het jaar worden toegelaten tot de collectieve zorgverzekering. De collectiviteit zal per de eerste van de volgende maand ingaan. Voor statushouders geldt de ingangsdatum van de uitkering. </text:p>
          <text:p text:style-name="al">
          <text:span text:style-name="nadrukvet">Artikel 12 Medische kosten</text:span>
        </text:p>
          <text:p text:style-name="al">Kosten die onder werkingssfeer van deze regelingen vallen, maar waarvoor geen (volledige) vergoeding wordt gegeven, komen niet voor bijzondere bijstand in aanmerking. Een aanvullende verzekering wordt ook gezien als een voorliggende voorziening, belanghebbende had namelijk de mogelijkheid om deze te nemen. Een aanvullende verzekering valt ook onder de werkingssfeer van de Zvw. </text:p>
          <text:p text:style-name="al">
          <text:span text:style-name="nadrukvet">Artikel 13 Reiskosten</text:span>
        </text:p>
          <text:p text:style-name="al">Lid 2: De frequentie wordt op basis van noodzaak individueel bepaald. </text:p>
          <text:p text:style-name="al">Lid 4: Het bedrag van 0,19 is gelijk aan de onbelast reiskostenvergoeding voor zakelijke kilometers op grond van de Wet op de inkomstenbelasting. </text:p>
          <text:p text:style-name="al">
          <text:span text:style-name="nadrukvet">Artikel 14 Rechtsbijstand en griffierechten</text:span>
        </text:p>
          <text:p text:style-name="al">De Wet op de Rechtsbijstand (Wrb) geldt als een voorliggende voorziening voor de kosten van rechtsbijstand, maar niet voor de eigen bijdrage en de kosten griffierechten. </text:p>
          <text:p text:style-name="al">Lid 2: Op grond van een toevoeging krachtens de Wrb dient in beginsel de noodzaak voor het verlenen van rechtshulp te worden aangenomen. Het is daarbij niet meer van belang waarover geprocedeerd wordt. Indien er geen sprake is van een toevoeging dient de noodzakelijkheid door het college te worden vastgesteld. Er is in ieder geval geen sprake van noodzaak in de volgende situaties:</text:p>
          <text:list text:style-name="id1-3-2-4-36">
            <text:list-item text:style-override="id1-3-2-4-36-1">
              <text:number>•</text:number>
              <text:p text:style-name="al">vertaalkosten in strafzaken, omdat advocaten kosteloos gebruik kunnen maken van een tolkencentrum als er een toevoeging is verleend;</text:p>
            </text:list-item>
            <text:list-item text:style-override="id1-3-2-4-36-2">
              <text:number>•</text:number>
              <text:p text:style-name="al">reiskosten van belanghebbende voor het bijwonen van rechtszittingen bij de bestuursrechter. Het is niet noodzakelijk dat belanghebbende in persoon aanwezig is op deze rechtszittingen, daardoor zijn reiskosten ten behoeve van belanghebbende niet noodzakelijk. Dit geldt niet ten aanzien van privaat-, familie- en strafrechtzittingen. </text:p>
            </text:list-item>
            <text:list-item text:style-override="id1-3-2-4-36-3">
              <text:number>•</text:number>
              <text:p text:style-name="al">Kosten gemaakt in de bezwaarfase anders dan de eigen bijdrage op grond van de Wrb;</text:p>
            </text:list-item>
            <text:list-item text:style-override="id1-3-2-4-36-4">
              <text:number>•</text:number>
              <text:p text:style-name="al">Advies derden zoals bijv. medisch advies, ingeschakeld door een advocaat. </text:p>
            </text:list-item>
          </text:list>
          <text:p text:style-name="al">Lid 3: De hoogte van de bijzondere bijstand is gelijk aan de werkelijk gemaakte (meer)kosten. Men krijgt een toevoeging als de Raad voor de Rechtsbijstand de procedure noodzakelijk vindt. Als men eerst (gratis) rechtshulp vraagt aan het Juridisch Loket, voordat men naar een advocaat gaat, is de hoogte van de eigen bijdrage € 53,00 lager. Gaat men niet eerst naar het Juridisch Loket, dan zullen we de bijzondere bijstand voor de eigen bijdrage verlagen met € 53,00. Dit bedrag is gebaseerd op het bedrag vermeld in artikel 2 lid 6 van het Besluit eigen bijdrage rechtsbijstand, zijnde € 53,00 (wijzigingen in het besluit voorbehouden). </text:p>
          <text:p text:style-name="al">Indien het verstrekken van een diagnosedocument volgens het Juridisch Loket niet noodzakelijk is, is bovenstaande niet van toepassing.</text:p>
          <text:p text:style-name="al">
          <text:span text:style-name="nadrukvet">Artikel 15 Kosten curatele, mentorschap en </text:span>
          <text:span text:style-name="nadrukvet">bewindvoering</text:span>
        </text:p>
          <text:p text:style-name="al">Als de kosten door de rechter zijn vastgesteld dan betekent dit dat deze kosten noodzakelijk zijn en voortvloeien uit de bijzondere individuele omstandigheden van belanghebbende. </text:p>
          <text:p text:style-name="al">Voor de salariskosten van een door de rechtbank benoemde bewindvoerder in het kader van de Wet Schuldsanering natuurlijke Personen (Wsnp) is geen bijzondere bijstand mogelijk. Deze kosten dienen uit de boedel te worden voldaan. Als de boedel geen ruimte biedt voor betaling van het voorschot op salaris, doen de kosten zich niet voor en zijn deze, indien deze zijn voldaan, zonder noodzaak betaald (CRvB 29 maart 2011, LJN BP9870). </text:p>
          <text:p text:style-name="al">Lid 3: Het volledige inkomen boven de van toepassing zijnde bijstandsnorm geldt als draagkracht en wordt in mindering gebracht op de berekende toeslag. </text:p>
          <text:p text:style-name="al">
          <text:span text:style-name="nadrukvet">Artikel 16 Woonkostentoeslag</text:span>
        </text:p>
          <text:p text:style-name="al">Lid 1: Dit lid is ook van toepassing wanneer belanghebbende een huurwoning krijgt toegewezen in een gebroken maand. Hij/zij heeft dan pas recht op huurtoeslag op de eerste van de volgende maand. Vb.: wanneer de woning wordt betrokken op 15 september bestaat er pas recht op huurtoeslag vanaf 1 oktober. Over de periode van 15 september tot en met 30 september bestaat recht op woonkostentoeslag ter hoogte van de huurtoeslag. Dit geldt ook voor statushouders. </text:p>
          <text:p text:style-name="al">Lid 2: Aan belanghebbende is de verplichting verbonden dat hij/zij alles in het werk stelt om goedkopere woonruimte te verkrijgen die passend is bij de eigen financiële omstandigheid. </text:p>
          <text:p text:style-name="al">Lid 3: Het volledige inkomen boven de van toepassing zijnde bijstandsnorm geldt als draagkracht en wordt in mindering gebracht op de berekende toeslag. </text:p>
          <text:p text:style-name="al">
          <text:span text:style-name="nadrukcur">Woonkostentoeslag huurwoning</text:span>
        </text:p>
          <text:p text:style-name="al">Volgens vaste rechtspraak moet de Wet op de huurtoeslag (Wht) met betrekking tot de woonkosten als een aan de bijstand voorliggende, passende en toereikend te achten voorziening worden beschouwd (CRvB 13 september 2011, LJN BT1740). Dit betreft ook de situatie dat geen huurtoeslag wordt verleend omdat de rekenhuur te hoog is. </text:p>
          <text:p text:style-name="al">Slechts wanneer er sprake is van een uit bijzondere omstandigheden voortkomende noodzaak om een huurwoning te bewonen met een te hoge rekenhuur kan er tijdelijk een woonkostentoeslag worden verstrekt. Bijvoorbeeld wanneer er sprake is van een plotselinge inkomensachteruitgang, de hoogte van de toeslag wordt berekend aan de hand van Wht systematiek. Het meerdere boven de maximale huurgrens wordt geheel in aanmerking genomen bij de bepaling van de hoogte van de toeslag. Stel de huurtoeslaggrens ligt op € 720,00 en de huur is € 800,00, dan wordt de € 80,00 geheel meegenomen in de woonkostentoeslag. </text:p>
          <text:p text:style-name="al">
          <text:span text:style-name="nadrukcur">Woonkostentoeslag eigen woning</text:span>
        </text:p>
          <text:p text:style-name="al">Bij een aanvraag om woonkostentoeslag eigen woning wordt de waarde gebonden in de eigen woning vastgesteld en wordt beoordeeld of tegeldemaking, bezwaring of verdere bezwaring aan de orde is. Slechts wanneer sprake is van uit bijzondere omstandigheden voortvloeiende kosten kan tijdelijk woonkostentoeslag worden verstrekt. </text:p>
          <text:p text:style-name="al">Bij een eigen woning worden de volgende kosten als woonkosten in aanmerking genomen:</text:p>
          <text:list text:style-name="id1-3-2-4-53">
            <text:list-item text:style-override="id1-3-2-4-53-1">
              <text:number>•</text:number>
              <text:p text:style-name="al">de hypotheekrente die verband houdt met de eigen woning;</text:p>
            </text:list-item>
            <text:list-item text:style-override="id1-3-2-4-53-2">
              <text:number>•</text:number>
              <text:p text:style-name="al">premie opstalverzekering;</text:p>
            </text:list-item>
            <text:list-item text:style-override="id1-3-2-4-53-3">
              <text:number>•</text:number>
              <text:p text:style-name="al">eigenaarsdeel onroerende zaakbelasting;</text:p>
            </text:list-item>
            <text:list-item text:style-override="id1-3-2-4-53-4">
              <text:number>•</text:number>
              <text:p text:style-name="al">erfpachtcanon;</text:p>
            </text:list-item>
            <text:list-item text:style-override="id1-3-2-4-53-5">
              <text:number>•</text:number>
              <text:p text:style-name="al">rioolrecht en waterschapsbelasting (eigenaarsdeel).</text:p>
            </text:list-item>
          </text:list>
          <text:p text:style-name="al">
          <text:span text:style-name="nadrukvet">Artikel 17 Verhuis- en inrichtingskosten, duurzame gebruiksgoederen en </text:span>
          <text:span text:style-name="nadrukvet">baby-uitzet</text:span>
        </text:p>
          <text:p text:style-name="al">Lid 1: Verhuis- en inrichtingskosten gelden als algemene kosten van bestaan, waardoor er in beginsel geen bijzondere bijstand voor mogelijk is. Doorgaans is een verhuizing gepland en te voorzien en wordt men geacht hiervoor te reserveren. Als reservering en een lening ( bij o.a. de Kredietbank) niet mogelijk is dan kan, als er sprake is van bijzondere omstandigheden, bijzondere bijstand worden verleend. Dit geldt hetzelfde voor duurzame gebruiksgoederen en baby-uitzet. </text:p>
          <text:p text:style-name="al">Lid 2: De noodzaak om te verhuizen staat in elk geval vast als er sprake is van een verhuizing in verband met woonkosten die door tijdsverloop dusdanig hoog zijn geworden dat er geen recht op huurtoeslag meer bestaat. Indien er sprake is van een verhuizing ter vervorderen van het langer zelfstandig wonen of om andere medische redenen wordt de Wet maatschappelijke voorziening (Wmo 2005) als een toereikende voorliggende voorziening beschouwd. </text:p>
          <text:p text:style-name="al">De noodzakelijke kosten van inrichting van een woning komen voor bijstandsverlening in aanmerking als belanghebbende behoort tot de doelgroep en feitelijk geen goederen en/of middelen bezit om een woning in te richten. De volgende mensen behoren in ieder geval tot deze doelgroep:</text:p>
          <text:list text:style-name="id1-3-2-4-58">
            <text:list-item text:style-override="id1-3-2-4-58-1">
              <text:number>•</text:number>
              <text:p text:style-name="al">personen die een verblijfsvergunning hebben gekregen en op basis van de taakstelling huisvesting vluchtelingen voor het eerste maal een woning krijgen toegewezen;</text:p>
            </text:list-item>
            <text:list-item text:style-override="id1-3-2-4-58-2">
              <text:number>•</text:number>
              <text:p text:style-name="al">personen die na vertrek uit een vrouwenopvanghuis opnieuw een eigen woning gaan betrekken;</text:p>
            </text:list-item>
            <text:list-item text:style-override="id1-3-2-4-58-3">
              <text:number>•</text:number>
              <text:p text:style-name="al">daklozen die opnieuw een woning betrekken;</text:p>
            </text:list-item>
            <text:list-item text:style-override="id1-3-2-4-58-4">
              <text:number>•</text:number>
              <text:p text:style-name="al">personen die uit een langdurige detentie of (psychiatrische) opname komen en opnieuw een woning betrekken;</text:p>
            </text:list-item>
            <text:list-item text:style-override="id1-3-2-4-58-5">
              <text:number>•</text:number>
              <text:p text:style-name="al">personen die hun huis hebben vervuild en waarbij de GG&amp;GD een schoonmaakoperatie heeft uitgevoerd;</text:p>
            </text:list-item>
            <text:list-item text:style-override="id1-3-2-4-58-6">
              <text:number>•</text:number>
              <text:p text:style-name="al">overige personen die op grond van individuele omstandigheden aan bovenstaande personen gelijk kunnen worden gesteld. </text:p>
            </text:list-item>
          </text:list>
          <text:p text:style-name="al">Onder duurzame gebruiksgoederen wordt onder andere een wasmachine, koelkast, gasfornuis, ledikant en matras verstaan. </text:p>
          <text:p text:style-name="al">Het college zal ingeval van een aanvraag voor baby-uitzet moeten beoordelen of er zich bijzondere omstandigheden voordoen en of er redenen zijn waardoor belanghebbende niet had kunnen reserveren voor de kosten. Bij bijzondere omstandigheden kan onder andere gedacht worden aan:</text:p>
          <text:list text:style-name="id1-3-2-4-61">
            <text:list-item text:style-override="id1-3-2-4-61-1">
              <text:number>•</text:number>
              <text:p text:style-name="al">geboorte van een meerling;</text:p>
            </text:list-item>
            <text:list-item text:style-override="id1-3-2-4-61-2">
              <text:number>•</text:number>
              <text:p text:style-name="al">een onvrijwillige zwangerschap ten gevolge van een zedenmisdrijf;</text:p>
            </text:list-item>
            <text:list-item text:style-override="id1-3-2-4-61-3">
              <text:number>•</text:number>
              <text:p text:style-name="al">hogere kosten ten gevolge van medische complicaties. </text:p>
            </text:list-item>
          </text:list>
          <text:p text:style-name="al">Lid 3: Voor de hoogte van de bijzondere bijstand wordt in beginsel aangesloten bij de Nibud-normen. Het college kan hiervan afwijken als kan worden volstaan met goederen van de kringloopwinkel of marktplaats. </text:p>
          <text:p text:style-name="al">
          <text:span text:style-name="nadrukvet">Artikel 18 Woninginrichting vergunninghouders</text:span>
        </text:p>
          <text:p text:style-name="al">Lid 1: Dit artikel is van toepassing voor vergunninghouders die voor het eerst zelfstandig komen wonen in de gemeente en geen middelen hebben om de inrichtingskosten zelf te betalen. Eerste maand huur en borg en de eerste zorgpremie wordt betaald uit de overbruggingsuitkering (algemene uitkering) die een vergunninghouder ontvangt en valt dus niet onder dit artikel. </text:p>
          <text:p text:style-name="al">Lid 2: Deze bedragen zijn vastgesteld op basis van de Nibud-richtlijnen voor een inventarispakket, echter hebben wij er rekening mee gehouden dat belanghebbende gebruik kan maken van een kringloopwinkel en Marktplaats. Het bedrag is daarop aangepast. Nibud gaat uit van de nieuwprijs. Belanghebbende wordt wel geadviseerd een wasmachine en een koelkast nieuw aan te schaffen in verband met mogelijke besparing van hoge reparatiekosten. Indien belanghebbende er zelf voor kiest om deze goederen tweedehands aan te schaffen, zijn de kosten voor reparatie of vervanging voor belanghebbende zelf. </text:p>
          <text:p text:style-name="al">Lid 2 sub b: Gehuwden heeft betrekking op gehuwden en aan gehuwden gelijkgestelden. Ook heeft het betrekking op bijv. 2 broers of zussen die samen een woning krijgen toegewezen. </text:p>
          <text:p text:style-name="al">Lid 2 sub c: De kosten voor een extra persoon zijn vastgesteld op € 500,00, omdat de kosten van de producten zoals een bank, tafel en stoelen, enz. in het bedrag van sub a dan wel sub b zit. Onder een extra persoon wordt verstaan een kind, maar ook een volwassene die bij het gezin of de alleenstaande komt inwonen. </text:p>
          <text:p text:style-name="al">Lid 3: De renteloze lening wordt volledig afgelost over een periode van maximaal 5 jaar, waarbij de beslagvrije voet wordt gerespecteerd. Bij een verzoek voor beslaglegging op de uitkering, is de gemeente preferent. </text:p>
          <text:p text:style-name="al">
          <text:span text:style-name="nadrukvet">Artikel 19 Woonlasten voor personen die in een inrichting verblijven</text:span>
        </text:p>
          <text:p text:style-name="al">Lid 1: De noodzaak van de kosten wordt aangenomen indien en zolang belanghebbende een bijdrage is verschuldigd op grond van de Wet langdurige zorg. </text:p>
          <text:p text:style-name="al">Lid 2: De werkwijze die de gemeente hanteert is dat de normale algemene bijstand pas wordt omgezet in de norm in een inrichting van artikel 23 van de wet met ingang van de eerste dag van de tweede kalendermaand volgend op die waarin belanghebbende in de inrichting is opgenomen. Vanaf dat moment heeft belanghebbende mogelijk recht op bijzondere bijstand voor de vaste lasten. </text:p>
          <text:p text:style-name="al">Vb.: iemand wordt op 15 maart opgenomen, dan wordt de norm per 1 mei gewijzigd. </text:p>
          <text:p text:style-name="al">Lid 3: Abonnementskosten voor tv en telefonie kunnen opgezegd worden en komen dus niet voor bijzondere bijstand in aanmerking. </text:p>
          <text:p text:style-name="al">
          <text:span text:style-name="nadrukvet">Artikel 20 Woonlasten tijdens detentie</text:span>
        </text:p>
          <text:p text:style-name="al">Lid 2: Onder vaste lasten wordt verstaan de huur (plus servicekosten) onder aftrek van de huurtoeslag. Betalingen met betrekking tot tv- en telefoonabonnement e.d. en maandelijkse lasten voor gas, water en licht komen niet in aanmerking, indien belanghebbende deze kosten had kunnen stopzetten of anderszins maatregelen had kunnen nemen, zoals ervoor te reserveren. </text:p>
          <text:p text:style-name="al">Lid 2 sub a: Er kan sprake zijn van een noodsituatie wanneer het verlies van de woning leidt tot ernstige consequenties voor de psychische en/of lichamelijke gezondheid van belanghebbende of diens kinderen.</text:p>
          <text:p text:style-name="al">Lid 2 sub b: Het verlies van de woning tijdens een kortdurende detentie kan grote maatschappelijke gevolgen met zich meebrengen, wanneer dit het geval is, kan bijzondere bijstand worden verstrekt. </text:p>
          <text:p text:style-name="al">Uiteraard dient te worden onderzocht of belanghebbende over financiële reserves beschikt of had kunnen beschikken om zelf in de kosten te kunnen voorzien. Hieronder wordt ook verstaan het eigen (bescheiden) vermogen.</text:p>
          <text:p text:style-name="al">Lid 3: Wanneer op voorhand (ter beoordeling op het moment van aanvraag) vaststaat dat de detentie langer duurt dan 6 maanden, wordt geen bijzondere bijstand verleend. Bij de beoordeling van de detentieduur wordt geen rekening gehouden met de mogelijkheid van strafvermindering wegens goed gedrag of wegens het feit dat belanghebbende probeert een mildere straf te krijgen via beroepsprocedures. </text:p>
          <text:p text:style-name="al">
          <text:span text:style-name="nadrukvet">Artikel 21 Stookkosten en bewassingskosten/slijtage</text:span>
        </text:p>
          <text:p text:style-name="al">Voor de kosten van bewassing en slijtage zijn er geen voorliggende voorzieningen, dus kan er recht op bijzondere bijstand bestaan. Ter voorkoming van extra bewassing bestaat op grond van de Regeling zorgverzekering wel recht op incontinentie-absorptiemiddelen. </text:p>
          <text:p text:style-name="al">De noodzaak voor reinigingskosten wordt aangenomen als belanghebbende wordt behandeld met cignoline, alphosyl, salicyl of teerzalf. </text:p>
          <text:p text:style-name="al">
          <text:span text:style-name="nadrukvet">Artikel 22 Dieetkosten</text:span>
        </text:p>
          <text:p text:style-name="al">Dieetpreparaten komen niet in aanmerking voor bijzondere bijstand omdat de zorgverzekering wordt gezien als een voorliggende voorziening. </text:p>
          <text:p text:style-name="al">
          <text:span text:style-name="nadrukvet">Artikel 23 Uitvaartkosten</text:span>
        </text:p>
          <text:p text:style-name="al">Lid 1: Het bedrag dat belanghebbende ontvangt uit een nalatenschap moet eerst in zijn geheel worden ingezet voor deze kosten. Als belanghebbende hieruit of uit een uitvaartverzekering niet of niet volledig de uitvaart kan voldoen, kan bijzondere bijstand worden verstrekt. </text:p>
          <text:p text:style-name="al">Lid 2: Bij het overlijden van een minderjarig kind of een partner uit het eigen gezin wordt de bijzondere bijstand verstrekt in de vorm van een lening. Van de ouders of partner mag namelijk worden verwacht dat ze voldoende besef van verantwoordelijkheid hebben getoond door een uitvaartverzekering af te sluiten. </text:p>
          <text:p text:style-name="al">Lid 3: Een erfgenaam hoeft zich niet te verzekeren tegen de overlijdenskosten van een ander, bijvoorbeeld van een kind kan je niet verwachten dat hij/zij een uitvaartverzekering heeft afgesloten voor de ouders. De bijzondere bijstand wordt dan om niet verstrekt. </text:p>
          <text:p text:style-name="al">Lid 4: In het geval van meerdere erfgenamen wordt uitsluitend bijzondere bijstand verstrekt voor het deel van de kosten waarvoor belanghebbende verantwoordelijk is. Op persoonlijke titel kan iedere erfgenaam hiervoor bijzondere bijstand aanvragen. </text:p>
          <text:p text:style-name="al">Voorbeeld: een alleenwonende ouder overlijdt en 1 van de 4 kinderen heeft geen middelen om de uitvaartkosten te betalen. De noodzakelijk bevonden uitvaartkosten bedragen 3.000,00. Dit bedrag wordt verdeeld over 4 kinderen, de aanvrager kan dan € 750,00 aan bijzondere bijstand ontvangen. </text:p>
          <text:p text:style-name="al">Lid 6: Voor vaststelling van de noodzakelijke uitvaartkosten gaan we uit van onderstaande richtlijnen. Meerkosten waaronder een grafkelder, grafsteen dan wel kosten die voortvloeien uit een culturele en religieuze achtergrond komen niet voor bijzondere bijstand in aanmerking. </text:p>
          <text:p text:style-name="al">De kosten die voor de uitvaart als noodzakelijk worden aangemerkt, waarbij wordt uitgegaan van de Nibud prijzengids, zijn:</text:p>
          <text:p text:style-name="al">
          <text:span text:style-name="nadrukcur">Algemene kosten</text:span>
        </text:p>
          <text:list text:style-name="id1-3-2-4-94">
            <text:list-item text:style-override="id1-3-2-4-94-1">
              <text:number>•</text:number>
              <text:p text:style-name="al">akte van overlijden;</text:p>
            </text:list-item>
            <text:list-item text:style-override="id1-3-2-4-94-2">
              <text:number>•</text:number>
              <text:p text:style-name="al">basistarief uitvaartverzorger;</text:p>
            </text:list-item>
            <text:list-item text:style-override="id1-3-2-4-94-3">
              <text:number>•</text:number>
              <text:p text:style-name="al">rouwkaarten (50 rouwkaarten zonder porto);</text:p>
            </text:list-item>
            <text:list-item text:style-override="id1-3-2-4-94-4">
              <text:number>•</text:number>
              <text:p text:style-name="al">overbrengen van overledene naar rouwcentrum of woonhuis;</text:p>
            </text:list-item>
            <text:list-item text:style-override="id1-3-2-4-94-5">
              <text:number>•</text:number>
              <text:p text:style-name="al">laatste verzorging van overledene;</text:p>
            </text:list-item>
            <text:list-item text:style-override="id1-3-2-4-94-6">
              <text:number>•</text:number>
              <text:p text:style-name="al">kist (spaanplaat, eikenfineer);</text:p>
            </text:list-item>
            <text:list-item text:style-override="id1-3-2-4-94-7">
              <text:number>•</text:number>
              <text:p text:style-name="al">opbaren in uitvaartcentrum, incl. condoleancebezoek;</text:p>
            </text:list-item>
            <text:list-item text:style-override="id1-3-2-4-94-8">
              <text:number>•</text:number>
              <text:p text:style-name="al">opbaren thuis, incl. dagelijkse controle en koeling overledene;</text:p>
            </text:list-item>
            <text:list-item text:style-override="id1-3-2-4-94-9">
              <text:number>•</text:number>
              <text:p text:style-name="al">rouwauto;</text:p>
            </text:list-item>
            <text:list-item text:style-override="id1-3-2-4-94-10">
              <text:number>•</text:number>
              <text:p text:style-name="al">niet opbaren (enkel verblijf koelruimte uitvaartcentrum).</text:p>
            </text:list-item>
          </text:list>
          <text:p text:style-name="al">
          <text:span text:style-name="nadrukcur">Begrafeniskosten</text:span>
        </text:p>
          <text:list text:style-name="id1-3-2-4-96">
            <text:list-item text:style-override="id1-3-2-4-96-1">
              <text:number>•</text:number>
              <text:p text:style-name="al">kosten algemeen graf (10 jaar gedeeld met vreemden), incl. open en sluiten graf (ma/vr);</text:p>
            </text:list-item>
            <text:list-item text:style-override="id1-3-2-4-96-2">
              <text:number>•</text:number>
              <text:p text:style-name="al">bijzetten in bestaand graf;</text:p>
            </text:list-item>
            <text:list-item text:style-override="id1-3-2-4-96-3">
              <text:number>•</text:number>
              <text:p text:style-name="al">gebruik aula begraafplaats (45 min);</text:p>
            </text:list-item>
            <text:list-item text:style-override="id1-3-2-4-96-4">
              <text:number>•</text:number>
              <text:p text:style-name="al">gebruik condoleanceruimte begraafplaats.</text:p>
            </text:list-item>
          </text:list>
          <text:p text:style-name="al">
          <text:span text:style-name="nadrukcur">Crematiekosten</text:span>
        </text:p>
          <text:list text:style-name="id1-3-2-4-98">
            <text:list-item text:style-override="id1-3-2-4-98-1">
              <text:number>•</text:number>
              <text:p text:style-name="al">crematorium (crematie, dienst in aula, condoleanceruimte);</text:p>
            </text:list-item>
            <text:list-item text:style-override="id1-3-2-4-98-2">
              <text:number>•</text:number>
              <text:p text:style-name="al">technische crematie (zonder gebruik faciliteiten);</text:p>
            </text:list-item>
            <text:list-item text:style-override="id1-3-2-4-98-3">
              <text:number>•</text:number>
              <text:p text:style-name="al">as verstrooien bij crematorium;</text:p>
            </text:list-item>
            <text:list-item text:style-override="id1-3-2-4-98-4">
              <text:number>•</text:number>
              <text:p text:style-name="al">as bewaren in nis in crematorium (kosten 1 jaar).</text:p>
            </text:list-item>
          </text:list>
          <text:p text:style-name="al">
          <text:span text:style-name="nadrukvet">Artikel 24 Vergoeding kinderopvang bij een Sociaal medische indicatie (SMI)</text:span>
        </text:p>
          <text:p text:style-name="al">Lid 1: Deze kosten worden enkel vergoed voor zover andere voorzieningen geen passende oplossing kunnen bieden. </text:p>
          <text:p text:style-name="al">Lid 2: Als uit de bij de aanvraag verstrekte informatie blijkt dat er sprake is van een sociaal-medische problematiek die kinderopvang noodzakelijk maakt, stelt het college vast dat er een noodzaak is voor kinderopvang en wat de omvang ervan is. Onder omvang van de kinderopvang wordt verstaan het aantal uur/dagdelen per week en de periode dat de opvang noodzakelijk is.</text:p>
          <text:p text:style-name="al">Lid 4: Als de noodzaak van kinderopvang op grond van sociaal-medische indicatie is vastgesteld, komt de ouder in aanmerking voor bijzondere bijstand voor de kosten van de kinderopvang. Bij het bepalen van de hoogte van de bijzondere bijstand wordt rekening gehouden met de draagkracht en de maximaal te vergoeden uurprijs. Bij de berekening van de hoogte van de kinderopvangtoeslag komen kosten boven een maximum uurprijs niet voor vergoeding in aanmerking. Artikel 1.7, tweede lid, van de Wet kinderopvang en kwaliteitseisen peuterspeelzalen (wkkp) bepaalt dat de uurprijs die bij de hoogte van de kinderopvangtoeslag, bedoeld in het eerste lid, in aanmerking wordt genomen een bij algemene maatregel van bestuur vast te stellen bedrag niet te boven gaat. De algemene maatregel van bestuur is het Besluit kinderopvangtoeslag. Het maximum bedrag verschilt per opvangsoort (dagopvang, buitenschoolse opvang en gastouderopvang). Naar analogie hiervan hanteert het college dezelfde maxima.</text:p>
          <text:p text:style-name="al">
          <text:span text:style-name="nadrukvet">Artikel 25 Leges identiteits- en verblijfsdocumenten </text:span>
        </text:p>
          <text:p text:style-name="al">Deze kosten behoren in het kader van de Participatiewet tot de incidenteel voorkomende algemeen noodzakelijke kosten van bestaan. Het gaat om voorzienbare kosten waarvoor de cliënt moet reserveren.</text:p>
          <text:p text:style-name="al">
          <text:span text:style-name="nadrukvet">Artikel 26 Hardheidsclausule</text:span>
        </text:p>
          <text:p text:style-name="al">Bijzondere bijstand wordt primair op grond van de wettelijke bepalingen en deze beleidsregels vastgesteld, maar bij zeer bijzondere individuele omstandigheden die de persoon, zijn sociale omgeving of zijn gezin raken, kan de bijstand afwijkend worden vastgest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9734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4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4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Sociale zekerheid | Organisatie en beleid</meta:user-defined>
    <meta:user-defined meta:name="DC.source">artikel 35 van de Participatiewet]|[1.0:c:BWBR0015703&amp;artikel=35&amp;g=2024-01-01</meta:user-defined>
    <meta:user-defined meta:name="DC.source">artikel 4:81 van de Algemene wet bestuursrecht]|[1.0:c:BWBR0005537&amp;artikel=4%3A81&amp;g=2024-01-01</meta:user-defined>
    <meta:user-defined meta:name="DC.source">artikel 4:84 van de Algemene wet bestuursrecht]|[1.0:c:BWBR0005537&amp;artikel=4%3A84&amp;g=2024-01-01</meta:user-defined>
    <meta:user-defined meta:name="DC.source">artikel 10:1 van de Algemene wet bestuursrecht]|[1.0:c:BWBR0005537&amp;artikel=10%3A1&amp;g=2024-01-01</meta:user-defined>
    <meta:user-defined meta:name="OVERHEIDop.referentienummer">1009464</meta:user-defined>
    <meta:user-defined meta:name="DCTERMS.alternative">Beleidsregels bijzondere bijstand Son en Breugel 2022</meta:user-defined>
    <dc:language>nl</dc:language>
    <meta:user-defined meta:name="OVERHEIDop.locatietype/OVERHEIDop.gebiedsmarkering">Gemeente</meta:user-defined>
    <meta:user-defined meta:name="DC.title">Beleidsregels Bijzondere bijstand gemeente Son en Breugel 2022</meta:user-defined>
    <meta:user-defined meta:name="DCTERMS.W3CDTF/DCTERMS.available">2024-03-04</meta:user-defined>
    <meta:user-defined meta:name="DCTERMS.W3CDTF/OVERHEIDop.jaargang">2024</meta:user-defined>
    <meta:user-defined meta:name="OVERHEIDop.publicationIssue">97343</meta:user-defined>
    <meta:user-defined meta:name="OVERHEIDop.betreftRegeling">CVDR716463_1</meta:user-defined>
    <meta:user-defined meta:name="xs:date/OVERHEIDop.startdatum">2022-01-01</meta:user-defined>
    <meta:user-defined meta:name="OVERHEIDop.GmbID/DC.identifier">gmb-2024-97343</meta:user-defined>
    <meta:user-defined meta:name="OVERHEIDop.versieInformatie"/>
  </office:meta>
</office:document-meta>
</file>