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rseweg 2, 5504K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2-2024 een aanvraag omgevingsvergunning ontvangen.</text:p>
            <text:p text:style-name="common-al">Het betreft een aanvraag op locatie Heerseweg 2, 5504KR te Veldhoven met omschrijving het realiseren van kamerverhuur.</text:p>
            <text:p text:style-name="common-al">De zaak is geregistreerd onder nummer VHZ2024-0033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7341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4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4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4-00334</meta:user-defined>
    <meta:user-defined meta:name="DCTERMS.abstract">realiseren van kamer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erseweg 2, 5504KR te Veldhov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341</meta:user-defined>
    <meta:user-defined meta:name="OVERHEIDop.GmbID/DC.identifier">gmb-2024-97341</meta:user-defined>
    <meta:user-defined meta:name="OVERHEIDop.versieInformatie"/>
  </office:meta>
</office:document-meta>
</file>