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nkskeslaan 6 5759PJ Helenaveen</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gewijzigd aanvragen van de reeds verleende vergunning voor het realiseren van een gebouw voor het huisvesten van 36 arbeidsmigranten op de locatie Zinkskeslaan 6 in Helenaveen. De zaak is geregistreerd onder nummer HZ-2023-2053. De aanvraag gaat over de activiteit(en):</text:p>
            <text:p text:style-name="common-al">Bouw, 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uitgebreide procedure. Nadat de aanvraag is beoordeeld neemt de gemeente eerst een ontwerpbesluit, voordat een definitief besluit genomen wordt.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7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53</meta:user-defined>
    <meta:user-defined meta:name="DCTERMS.abstract">het gewijzigd aanvragen van de reeds verleende vergunning voor het realiseren van een gebouw voor het huisvesten van 36 arbeidsmigranten</meta:user-defined>
    <dc:language>nl</dc:language>
    <meta:user-defined meta:name="OVERHEIDop.locatietype/OVERHEIDop.gebiedsmarkering">Punt</meta:user-defined>
    <meta:user-defined meta:name="DC.title">Kennisgeving ontvangst aanvraag omgevingsvergunning Zinkskeslaan 6 5759PJ Helenaveen</meta:user-defined>
    <meta:user-defined meta:name="OVERHEIDop.datumEindeReactietermijn">2024-02-28</meta:user-defined>
    <meta:user-defined meta:name="OVERHEIDop.terinzageleggingBG">https://mijnpublicaties.nl/Publicatie/198b3e63-6547-4797-c307-08dbf64764af</meta:user-defined>
    <meta:user-defined meta:name="DCTERMS.W3CDTF/DCTERMS.available">2024-01-04</meta:user-defined>
    <meta:user-defined meta:name="DCTERMS.W3CDTF/OVERHEIDop.jaargang">2024</meta:user-defined>
    <meta:user-defined meta:name="OVERHEIDop.publicationIssue">9734</meta:user-defined>
    <meta:user-defined meta:name="OVERHEIDop.GmbID/DC.identifier">gmb-2024-9734</meta:user-defined>
    <meta:user-defined meta:name="OVERHEIDop.versieInformatie"/>
  </office:meta>
</office:document-meta>
</file>