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weilanddepot aan Steenweg Noord (WDB01 X 1437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weilanddepot (Strijd Gebr. gronden/bouww. met RO, Werk uitvoeren), Steenweg Noord (WDB01 X 1437), in Neerijnen (26-02-2024) (bezwaar mogelijk), ODR23163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3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6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aanleggen van een weilanddepot aan Steenweg Noord (WDB01 X 1437) te Neerijn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30</meta:user-defined>
    <meta:user-defined meta:name="OVERHEIDop.GmbID/DC.identifier">gmb-2024-97330</meta:user-defined>
    <meta:user-defined meta:name="OVERHEIDop.versieInformatie"/>
  </office:meta>
</office:document-meta>
</file>