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bouwplaatsinrichting (kenmerk 1083963) ter hoogte van Weikamp 45 Leidschendam ten behoeve van project in opdracht van Stedi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inrichten van een tijdelijke bouwplaats van 11 maart tot 16 augustus 2024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32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tijdelijke bouwplaatsinrichting (kenmerk 1083963) ter hoogte van Weikamp 45 Leidschendam ten behoeve van project in opdracht van Stedin B.V.</meta:user-defined>
    <meta:user-defined meta:name="DCTERMS.W3CDTF/DCTERMS.available">2024-03-04</meta:user-defined>
    <meta:user-defined meta:name="DCTERMS.W3CDTF/OVERHEIDop.jaargang">2024</meta:user-defined>
    <meta:user-defined meta:name="OVERHEIDop.externeBijlage">aanvraag|exb-2024-8987</meta:user-defined>
    <meta:user-defined meta:name="OVERHEIDop.publicationIssue">97325</meta:user-defined>
    <meta:user-defined meta:name="OVERHEIDop.GmbID/DC.identifier">gmb-2024-97325</meta:user-defined>
    <meta:user-defined meta:name="OVERHEIDop.versieInformatie"/>
  </office:meta>
</office:document-meta>
</file>