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erbouwen van een schuur aan Lingedijk 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herbouw van een schuur (Bouwen), Lingedijk 7, 4155 BA, in Gellicum (26-02-2024) (bezwaar mogelijk), ODR23165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44</meta:user-defined>
    <dc:language>nl</dc:language>
    <meta:user-defined meta:name="OVERHEIDop.locatietype/OVERHEIDop.gebiedsmarkering">Adres</meta:user-defined>
    <meta:user-defined meta:name="DC.title">Ingetrokken aanvraag voor het herbouwen van een schuur aan Lingedijk 7 te Gellic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24</meta:user-defined>
    <meta:user-defined meta:name="OVERHEIDop.GmbID/DC.identifier">gmb-2024-97324</meta:user-defined>
    <meta:user-defined meta:name="OVERHEIDop.versieInformatie"/>
  </office:meta>
</office:document-meta>
</file>