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4 essen, nabij Kagerdijk 49, Parallelweg nabij Golfaan de Vlietlanden en Parallelweg nabij rotonde Vok Koomenweg/Markerwaardweg in Wervershoof</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4 essen op het perceel nabij Kagerdijk 49, Parallelweg nabij Golfaan de Vlietlanden en Parallelweg nabij rotonde Vok Koomenweg/Markerwaardweg in Wervershoof. De aanvraag is geregistreerd onder zaaknummer Z2024-000002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32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Aanvraag op locatie nabij Kagerdijk 49, Parallelweg nabij Golfaan de Vlietlanden en Parallelweg nabij rotonde Vok Koomenweg/Markerwaardweg in Wervershoof</meta:user-defined>
    <dc:language>nl</dc:language>
    <meta:user-defined meta:name="OVERHEIDop.locatietype/OVERHEIDop.gebiedsmarkering">Vlak</meta:user-defined>
    <meta:user-defined meta:name="DC.title">Kennisgeving aanvraag omgevingsvergunning voor kappen van 4 essen, nabij Kagerdijk 49, Parallelweg nabij Golfaan de Vlietlanden en Parallelweg nabij rotonde Vok Koomenweg/Markerwaardweg in Wervershoof</meta:user-defined>
    <meta:user-defined meta:name="DCTERMS.W3CDTF/DCTERMS.available">2024-03-05</meta:user-defined>
    <meta:user-defined meta:name="DCTERMS.W3CDTF/OVERHEIDop.jaargang">2024</meta:user-defined>
    <meta:user-defined meta:name="OVERHEIDop.publicationIssue">97323</meta:user-defined>
    <meta:user-defined meta:name="OVERHEIDop.GmbID/DC.identifier">gmb-2024-97323</meta:user-defined>
    <meta:user-defined meta:name="OVERHEIDop.versieInformatie"/>
  </office:meta>
</office:document-meta>
</file>