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4 essen, nabij Kagerdijk 49, Parallelweg nabij Golfaan de Vlietlanden en Parallelweg nabij rotonde Vok Koomenweg/Markerwaardweg in Wervershoof</text:p>
      <text:section text:name="zakelijke-mededeling_id1-3-2" text:style-name="zakelijke-mededeling">
        <text:section text:name="zakelijke-mededeling-tekst_id1-3-2-1" text:style-name="zakelijke-mededeling-tekst">
          <text:section text:name="tekst_id1-3-2-1-1" text:style-name="tekst">
            <text:p text:style-name="common-al">Op 13 februari 2024 heeft de gemeente een aanvraag ontvangen voor een omgevingsvergunning voor het kappen van 4 essen op het perceel nabij Kagerdijk 49, Parallelweg nabij Golfaan de Vlietlanden en Parallelweg nabij rotonde Vok Koomenweg/Markerwaardweg in Wervershoof. De aanvraag is geregistreerd onder zaaknummer Z2024-00000272.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731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1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1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72</meta:user-defined>
    <meta:user-defined meta:name="DCTERMS.abstract">Betreft: Aanvraag op locatie nabij Kagerdijk 49, Parallelweg nabij Golfaan de Vlietlanden en Parallelweg nabij rotonde Vok Koomenweg/Markerwaardweg in Wervershoof</meta:user-defined>
    <dc:language>nl</dc:language>
    <meta:user-defined meta:name="OVERHEIDop.locatietype/OVERHEIDop.gebiedsmarkering">Vlak</meta:user-defined>
    <meta:user-defined meta:name="DC.title">Kennisgeving aanvraag omgevingsvergunning voor kappen van 4 essen, nabij Kagerdijk 49, Parallelweg nabij Golfaan de Vlietlanden en Parallelweg nabij rotonde Vok Koomenweg/Markerwaardweg in Wervershoof</meta:user-defined>
    <meta:user-defined meta:name="DCTERMS.W3CDTF/DCTERMS.available">2024-03-04</meta:user-defined>
    <meta:user-defined meta:name="DCTERMS.W3CDTF/OVERHEIDop.jaargang">2024</meta:user-defined>
    <meta:user-defined meta:name="OVERHEIDop.publicationIssue">97319</meta:user-defined>
    <meta:user-defined meta:name="OVERHEIDop.GmbID/DC.identifier">gmb-2024-97319</meta:user-defined>
    <meta:user-defined meta:name="OVERHEIDop.versieInformatie"/>
  </office:meta>
</office:document-meta>
</file>