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wijzigingsplan ‘Veldkampweg 7 te Eelde’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vastgestelde wijzigingsplan ‘Veldkampweg 7 te Eelde’ ter inzage wordt gelegd.</text:p>
            <text:p text:style-name="tussenkopcur">Inhoud</text:p>
            <text:p text:style-name="common-al">Er is een plan opgesteld voor wijziging van de bestemming aan de Veldkampweg 7 te Eelde. De agrarische bestemming en het bijbehorende bouwvlak worden verwijderd en gewijzigd naar een woonbestemming en een agrarische bestemming zonder bebouwingsmogelijkheden. Met het opgestelde wijzigingsplan worden de bijbehorende regels van het bestemmingsplan buitengebied Tynaarlo en de herziening bestemmingsplan buitengebied Tynaarlo op het perceel toegepast. </text:p>
            <text:p text:style-name="tussenkopcur">Inzien van de stukken</text:p>
            <text:p text:style-name="common-al">Het wijzigingsplan en bijbehorende stukken liggen met ingang van dinsdag 5 maart 2024 gedurende zes weken (tot en met 15 april 2024) ter inzage in het gemeentehuis, Kornoeljeplein 1 te Vries. </text:p>
            <text:p text:style-name="common-al">
            <text:span text:style-name="nadrukcur">Digitaal raadplegen </text:span>
          </text:p>
            <text:p text:style-name="common-al">
            <text:span text:style-name="nadrukcur"/>Er zijn twee opties om het plan digitaal in te zien:</text:p>
            <text:p text:style-name="common-al">1. Via de directe link naar het wijzigingsplan: https://www.ruimtelijkeplannen.nl/view?planidn=NL.IMRO.1730.BPWVeldkampw7Eelde-0401. </text:p>
            <text:p text:style-name="common-al">2. Het plan opzoeken via de landelijke website <text:a xlink:href="https://omgevingswet.overheid.nl/" xlink:type="simple">https://omgevingswet.overheid.nl</text:a>. Bovenaan de website klikt u op ‘Regels op de kaart’, klik nogmaals op ‘regels op de kaart’. Via het tabblad ‘Document zoeken’ kunt u zoeken op de plannaam ‘Veldkampweg 7 te Eelde’ of het plannummer: NL.IMRO.1730.BPWVeldkampw7Eelde-0401.</text:p>
            <text:p text:style-name="common-al"/>
            <text:p text:style-name="common-al">
            <text:span text:style-name="nadrukcur">Inzien op het gemeentehuis</text:span>
          </text:p>
            <text:p text:style-name="common-al">
            <text:span text:style-name="nadrukcur"/>Het plan is ook tijdens openingstijden in te zien in het gemeentehuis van de gemeente Tynaarlo, Kornoeljeplein 1 te Vries. Inzage van het wijzigingsplan is na telefonische afspraak mogelijk. Als u vragen heeft over het wijzigingsplan of een toelichting wilt dan verzoeken wij u hiervoor een telefonische afspraak te maken. U kunt hiervoor bellen met team Ruimte en Duurzame Ontwikkeling via telefoonnummer 0592 – 266 662.</text:p>
            <text:p text:style-name="tussenkopcur">Wilt u reageren?</text:p>
            <text:p text:style-name="common-al">Tijdens de inzagetermijn kunt u een beroepschrift tegen het wijzigingsplan indienen bij de Afdeling bestuursrechtspraak van de Raad van State (postbus 20019, 2500 EA Den Haag), wanneer u:</text:p>
            <text:p text:style-name="common-al">- belanghebbende bent die tijdig een zienswijze naar voren heeft gebracht, </text:p>
            <text:p text:style-name="common-al">- belanghebbende bent die niet eerder een zienswijze heeft ingediend en redelijkerwijs kunt aantonen dat u niet in staat bent geweest tijdig een zienswijze in te dienen. </text:p>
            <text:p text:style-name="common-al">Gelijktijdig met het indienen van een beroepschrift kunt u – als onverwijlde spoed dit vereist – de voorzitter van de Afdeling bestuursrechtspraak vragen een voorlopige voorziening te treffen. Het besluit tot vaststelling van het wijzigingsplan treedt in werking daags na afloop van de beroepstermijn. Als u tegen een besluit beroep instelt, heeft dit geen schorsende werking. Indien gedurende de beroepstermijn een verzoek om voorlopige voorziening wordt ingediend, treedt het besluit tot vaststelling niet in werking voordat op het verzoek is beslist. </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73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WVeldkampw7Eelde-0401</meta:user-defined>
    <meta:user-defined meta:name="OVERHEIDop.Plansoort/OVERHEIDop.plansoort">bestemmings- of omgevingsplan</meta:user-defined>
    <dc:language>nl</dc:language>
    <meta:user-defined meta:name="OVERHEIDop.locatietype/OVERHEIDop.gebiedsmarkering">Weg</meta:user-defined>
    <meta:user-defined meta:name="DC.title">Gemeente Tynaarlo - wijzigingsplan ‘Veldkampweg 7 te Eelde’ ter inzage</meta:user-defined>
    <meta:user-defined meta:name="DCTERMS.W3CDTF/DCTERMS.available">2024-03-04</meta:user-defined>
    <meta:user-defined meta:name="DCTERMS.W3CDTF/OVERHEIDop.jaargang">2024</meta:user-defined>
    <meta:user-defined meta:name="OVERHEIDop.publicationIssue">97314</meta:user-defined>
    <meta:user-defined meta:name="OVERHEIDop.GmbID/DC.identifier">gmb-2024-97314</meta:user-defined>
    <meta:user-defined meta:name="OVERHEIDop.versieInformatie"/>
  </office:meta>
</office:document-meta>
</file>