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ommunicatiemast ten behoeve van het mobiele netwerk van KPN, Weegschaalstraat / Spica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22 </text:p>
            <text:p text:style-name="common-al"> Omschrijving: plaatsen van een communicatiemast ten behoeve van het mobiele netwerk van KP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/ Spicapad ongenummerd  </text:p>
              </text:list-item>
            </text:list>
            <text:p text:style-name="common-al"> Soort aanvraag: Bouwen, Buitenplanse kleine afwijking </text:p>
            <text:p text:style-name="common-al"> Besluit: Geweigerd </text:p>
            <text:p text:style-name="common-al"> Besluitdatum: 29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1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22</meta:user-defined>
    <meta:user-defined meta:name="DCTERMS.abstract">plaatsen van een communicatiemast ten behoeve van het mobiele netwerk van KP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communicatiemast ten behoeve van het mobiele netwerk van KPN, Weegschaalstraat / Spicapad ongenumme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10</meta:user-defined>
    <meta:user-defined meta:name="OVERHEIDop.GmbID/DC.identifier">gmb-2024-97310</meta:user-defined>
    <meta:user-defined meta:name="OVERHEIDop.versieInformatie"/>
  </office:meta>
</office:document-meta>
</file>