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B&amp;B bij vergunde woning aan de Lievingerveld 900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B&amp;B bij vergunde woning aan de Lievingerveld 900 te Beilen ( 28 febr 2024).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span text:style-name="nadrukvet">Wilt u de start van de activiteiten tegenhouden? </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73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B&amp;B bij vergunde woning aan de Lievingerveld 900 te Beilen.</meta:user-defined>
    <meta:user-defined meta:name="DCTERMS.W3CDTF/DCTERMS.available">2024-03-04</meta:user-defined>
    <meta:user-defined meta:name="DCTERMS.W3CDTF/OVERHEIDop.jaargang">2024</meta:user-defined>
    <meta:user-defined meta:name="OVERHEIDop.publicationIssue">97307</meta:user-defined>
    <meta:user-defined meta:name="OVERHEIDop.GmbID/DC.identifier">gmb-2024-97307</meta:user-defined>
    <meta:user-defined meta:name="OVERHEIDop.versieInformatie"/>
  </office:meta>
</office:document-meta>
</file>