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informatiepaneel aan Waalbandijk (VRK00 B 2825)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informatiepaneel (Bouwen), Waalbandijk (VRK00 B 2825), in Varik (27-02-2024) (bezwaar mogelijk), ODR230138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8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Buiten behandeling gestelde vergunning voor het plaatsen van een informatiepaneel aan Waalbandijk (VRK00 B 2825) te Vari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01</meta:user-defined>
    <meta:user-defined meta:name="OVERHEIDop.GmbID/DC.identifier">gmb-2024-97301</meta:user-defined>
    <meta:user-defined meta:name="OVERHEIDop.versieInformatie"/>
  </office:meta>
</office:document-meta>
</file>