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Steunenbergerweg 6 (Olst)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6 februari 2024 het bestemmingsplan ‘Buitengebied, Steunenbergerweg 6’ ongewijzigd vast. Het plan geldt voor de locatie Steunenbergerweg 6 te Olst (kadastraal bekend als gemeente Olst, sectie H, nummers 4232, 4233, 4234, 4235, 4236, 4237, 4238, 4239, 4240, 4264, 4266, 4267, 4289, 4290, 4291 en 4292). Dit plan maakt de realisatie van in totaal zeven woningen mogelijk door de wijziging van het bouwvlak op het ‘achtererf’ en de splitsing van de boerderij op het ‘voorerf’.</text:p>
            <text:p text:style-name="common-al">Het plan (identificatienummer NL.IMRO.1773.BP2023001099-0301) en het vaststellingsbesluit liggen ter inzage van 7 maart tot en met 17 april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73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9-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Steunenbergerweg 6 (Olst) vastgesteld</meta:user-defined>
    <meta:user-defined meta:name="OVERHEIDop.datumEindeReactietermijn">2024-04-17</meta:user-defined>
    <meta:user-defined meta:name="OVERHEIDop.terinzageleggingBG">https://www.ruimtelijkeplannen.nl/</meta:user-defined>
    <meta:user-defined meta:name="DCTERMS.W3CDTF/DCTERMS.available">2024-03-06</meta:user-defined>
    <meta:user-defined meta:name="DCTERMS.W3CDTF/OVERHEIDop.jaargang">2024</meta:user-defined>
    <meta:user-defined meta:name="OVERHEIDop.publicationIssue">97300</meta:user-defined>
    <meta:user-defined meta:name="OVERHEIDop.GmbID/DC.identifier">gmb-2024-97300</meta:user-defined>
    <meta:user-defined meta:name="OVERHEIDop.versieInformatie"/>
  </office:meta>
</office:document-meta>
</file>