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IJsseldijk 115 (Welsum)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6 februari 2024 het bestemmingsplan ‘Buitengebied, IJsseldijk 115’ ongewijzigd vast. Het plan geldt voor de locatie IJsseldijk 115 in Welsum (kadastraal bekend als gemeente Olst, sectie G, nummers 3313 en 3476). Het plan maakt de realisatie van acht woonzorg-studio’s in de schuur van een karakteristieke boerderij mogelijk.</text:p>
            <text:p text:style-name="common-al">Het plan (identificatienummer NL.IMRO.1773.BP2023008008-0301) en het vaststellingsbesluit liggen ter inzage van 7 maart tot en met 17 april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729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9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9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8008-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IJsseldijk 115 (Welsum) vastgesteld</meta:user-defined>
    <meta:user-defined meta:name="OVERHEIDop.datumEindeReactietermijn">2024-04-17</meta:user-defined>
    <meta:user-defined meta:name="OVERHEIDop.terinzageleggingBG">https://www.ruimtelijkeplannen.nl/</meta:user-defined>
    <meta:user-defined meta:name="DCTERMS.W3CDTF/DCTERMS.available">2024-03-06</meta:user-defined>
    <meta:user-defined meta:name="DCTERMS.W3CDTF/OVERHEIDop.jaargang">2024</meta:user-defined>
    <meta:user-defined meta:name="OVERHEIDop.publicationIssue">97295</meta:user-defined>
    <meta:user-defined meta:name="OVERHEIDop.GmbID/DC.identifier">gmb-2024-97295</meta:user-defined>
    <meta:user-defined meta:name="OVERHEIDop.versieInformatie"/>
  </office:meta>
</office:document-meta>
</file>