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tuigenberging/stro-opslag aan Brugsteeg, Het Trichtse Veld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erktuigenberging/stro-opslag (Bouwactiviteit (omgevingsplan)), Brugsteeg, Het Trichtse Veld, in Tricht (22-02-2024) (geen bezwaar mogelijk), ODR2402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29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9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9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462</meta:user-defined>
    <dc:language>nl</dc:language>
    <meta:user-defined meta:name="OVERHEIDop.locatietype/OVERHEIDop.gebiedsmarkering">Weg</meta:user-defined>
    <meta:user-defined meta:name="DC.title">Aanvraag vergunning voor het bouwen van een werktuigenberging/stro-opslag aan Brugsteeg, Het Trichtse Veld te Trich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292</meta:user-defined>
    <meta:user-defined meta:name="OVERHEIDop.GmbID/DC.identifier">gmb-2024-97292</meta:user-defined>
    <meta:user-defined meta:name="OVERHEIDop.versieInformatie"/>
  </office:meta>
</office:document-meta>
</file>