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ze 36 5667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6 5667AH Geldrop</text:p>
            <text:p text:style-name="common-al">Datum ontvangst: 27-02-2024</text:p>
            <text:p text:style-name="common-al">Omschrijving: gevelwijziging en verwijderen balkon i.v.m. betonrot</text:p>
            <text:p text:style-name="common-al">Zaaknummer: 177120602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0292</meta:user-defined>
    <meta:user-defined meta:name="DCTERMS.abstract">Linze 36 te Geldrop - gevelwijziging en verwijderen balkon i.v.m. betonr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inze 36 5667AH Geldrop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291</meta:user-defined>
    <meta:user-defined meta:name="OVERHEIDop.GmbID/DC.identifier">gmb-2024-97291</meta:user-defined>
    <meta:user-defined meta:name="OVERHEIDop.versieInformatie"/>
  </office:meta>
</office:document-meta>
</file>