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in-/uitrit bij de woning aan de kant van de Soembastraat, Ambonstraat 19 1782S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mbonstraat 19 1782SJ Den Helder, aanleggen van een in-/uitrit bij de woning aan de kant van de Soembastraat</text:p>
            <text:p text:style-name="common-al">Datum ontvangst: 28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28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648</meta:user-defined>
    <meta:user-defined meta:name="DCTERMS.abstract">aanleggen van een in-/uitrit bij de woning aan de kant van de Soemba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in-/uitrit bij de woning aan de kant van de Soembastraat, Ambonstraat 19 1782SJ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7287</meta:user-defined>
    <meta:user-defined meta:name="OVERHEIDop.GmbID/DC.identifier">gmb-2024-97287</meta:user-defined>
    <meta:user-defined meta:name="OVERHEIDop.versieInformatie"/>
  </office:meta>
</office:document-meta>
</file>