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uitenkeuken aan Lingedijk 16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buitenkeuken (Bouwactiviteit (omgevingsplan), Bouwactiviteit (technisch)), Lingedijk 16, in Rhenoy (27-02-2024) (geen bezwaar mogelijk), ODR24027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28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8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8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2725</meta:user-defined>
    <dc:language>nl</dc:language>
    <meta:user-defined meta:name="OVERHEIDop.locatietype/OVERHEIDop.gebiedsmarkering">Adres</meta:user-defined>
    <meta:user-defined meta:name="DC.title">Aanvraag vergunning voor het plaatsen van een buitenkeuken aan Lingedijk 16 te Rhenoy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286</meta:user-defined>
    <meta:user-defined meta:name="OVERHEIDop.GmbID/DC.identifier">gmb-2024-97286</meta:user-defined>
    <meta:user-defined meta:name="OVERHEIDop.versieInformatie"/>
  </office:meta>
</office:document-meta>
</file>