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wasplaats, Tuindorpweg 8b, 3953BC M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melding ontvangen voor een activiteit waarvoor geen vergunningplicht geldt op locatie Tuindorpweg 8b, 3953BC Maarsbergen. De melding is geregistreerd onder zaaknummer Z-2024-103580. De melding betreft:</text:p>
            <text:list text:style-name="id1-3-2-1-1-2">
              <text:list-item text:style-override="id1-3-2-1-1-2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35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een wasplaats, Tuindorpweg 8b, 3953BC Maarsber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85</meta:user-defined>
    <meta:user-defined meta:name="OVERHEIDop.GmbID/DC.identifier">gmb-2024-97285</meta:user-defined>
    <meta:user-defined meta:name="OVERHEIDop.versieInformatie"/>
  </office:meta>
</office:document-meta>
</file>