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leriusterras 5A 1075BK Amsterdam, Valeriusterras 6A 107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terras 5A 1075BK Amsterdam, Valeriusterras 6A 1075BK Amsterdam</text:p>
            <text:p text:style-name="common-al">Omschrijving: realiseren van uitbouwen van de souterrains op tuinniveau en het realiseren van een groen dak op het bovendak van het hoofdgebouw</text:p>
            <text:p text:style-name="common-al">Besluit: Verleend</text:p>
            <text:p text:style-name="common-al">Verzonden naar aanvrager op: 28-02-2024</text:p>
            <text:p text:style-name="common-al">Zaaknummer: Z2023-Z007215</text:p>
            <text:p text:style-name="common-al">OLO nummer: 8137219</text:p>
            <text:p text:style-name="common-al">Het besluit en bijbehorende stukken kunt u per e-mail ontvangen. Stuur een verzoek naar <text:a xlink:href="mailto:vth.administratie.sdz@amsterdam.nl?Subject=Dossiernummer Z2023-Z00721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28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215</meta:user-defined>
    <meta:user-defined meta:name="DCTERMS.abstract">realiseren van uitbouwen van de souterrains op tuinniveau en het realiseren van een groen dak op het bovendak van het hoofdgebouw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aleriusterras 5A 1075BK Amsterdam, Valeriusterras 6A 1075BK Amster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84</meta:user-defined>
    <meta:user-defined meta:name="OVERHEIDop.GmbID/DC.identifier">gmb-2024-97284</meta:user-defined>
    <meta:user-defined meta:name="OVERHEIDop.versieInformatie"/>
  </office:meta>
</office:document-meta>
</file>