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deling van het huis aan Achter 't Veer 3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indeling van het huis (Bouwactiviteit (omgevingsplan)), Achter 't Veer 34, in Geldermalsen (27-02-2024) (geen bezwaar mogelijk), ODR24027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28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723</meta:user-defined>
    <dc:language>nl</dc:language>
    <meta:user-defined meta:name="OVERHEIDop.locatietype/OVERHEIDop.gebiedsmarkering">Adres</meta:user-defined>
    <meta:user-defined meta:name="DC.title">Aanvraag vergunning voor het wijzigen van de indeling van het huis aan Achter 't Veer 34 te Geldermals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283</meta:user-defined>
    <meta:user-defined meta:name="OVERHEIDop.GmbID/DC.identifier">gmb-2024-97283</meta:user-defined>
    <meta:user-defined meta:name="OVERHEIDop.versieInformatie"/>
  </office:meta>
</office:document-meta>
</file>