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 5 woningen gebruiken voor huisvesting statushouders aan De Ster 1 t/m 39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 5 woningen gebruiken voor huisvesting statushouders aan De Ster 1 t/m 39, 4286 CH Almkerk (2024-0014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72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1468</meta:user-defined>
    <meta:user-defined meta:name="DCTERMS.abstract">woningen tijdelijk gebruiken als huisvesting voor statushouders</meta:user-defined>
    <dc:language>nl</dc:language>
    <meta:user-defined meta:name="OVERHEIDop.locatietype/OVERHEIDop.gebiedsmarkering">Punt</meta:user-defined>
    <meta:user-defined meta:name="OVERHEIDop.locatietype/OVERHEIDop.gebiedsmarkering">Punt</meta:user-defined>
    <meta:user-defined meta:name="DC.title">Gemeente Altena - Toestemming voor tijdelijk 5 woningen gebruiken voor huisvesting statushouders aan De Ster 1 t/m 39 Almkerk</meta:user-defined>
    <meta:user-defined meta:name="DCTERMS.W3CDTF/DCTERMS.available">2024-03-04</meta:user-defined>
    <meta:user-defined meta:name="DCTERMS.W3CDTF/OVERHEIDop.jaargang">2024</meta:user-defined>
    <meta:user-defined meta:name="OVERHEIDop.publicationIssue">97282</meta:user-defined>
    <meta:user-defined meta:name="OVERHEIDop.GmbID/DC.identifier">gmb-2024-97282</meta:user-defined>
    <meta:user-defined meta:name="OVERHEIDop.versieInformatie"/>
  </office:meta>
</office:document-meta>
</file>