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nderhouden en repareren van verbrandingsmotoren en gemotoriseerde voertuigen, Tuindorpweg 8b, 3953BC M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melding ontvangen voor een activiteit waarvoor geen vergunningplicht geldt op locatie Tuindorpweg 8b, 3953BC Maarsbergen. De melding is geregistreerd onder zaaknummer Z-2024-103579. De melding betreft: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3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nderhouden en repareren van verbrandingsmotoren en gemotoriseerde voertuigen, Tuindorpweg 8b, 3953BC Maarsber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80</meta:user-defined>
    <meta:user-defined meta:name="OVERHEIDop.GmbID/DC.identifier">gmb-2024-97280</meta:user-defined>
    <meta:user-defined meta:name="OVERHEIDop.versieInformatie"/>
  </office:meta>
</office:document-meta>
</file>