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B&amp;amp;B en het plaatsen van dakkapellen, Hulteneindsestraat 15A, 5125 NH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op 29 februari 2024 besloten om de wettelijke beslistermijn voor de aanvraag voor een omgevingsvergunning voor het realiseren van een B&amp;B en het plaatsen van dakkapellen op het adres Hulteneindsestraat 15A, 5125 NH Hulten te verlengen voor een periode van 6 weken (10522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727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59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realiseren van een B&amp;amp;B en het plaatsen van dakkapellen, Hulteneindsestraat 15A, 5125 NH Hul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77</meta:user-defined>
    <meta:user-defined meta:name="OVERHEIDop.GmbID/DC.identifier">gmb-2024-97277</meta:user-defined>
    <meta:user-defined meta:name="OVERHEIDop.versieInformatie"/>
  </office:meta>
</office:document-meta>
</file>