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het rietendak en de isolatie aan Waalbandijk 2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vervangen rietendak en isolatie (Bouwactiviteit (omgevingsplan)), Waalbandijk 21, 4182 EM, in Neerijnen (25-02-2024) (geen bezwaar mogelijk), ODR24025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7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7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7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579</meta:user-defined>
    <dc:language>nl</dc:language>
    <meta:user-defined meta:name="OVERHEIDop.locatietype/OVERHEIDop.gebiedsmarkering">Adres</meta:user-defined>
    <meta:user-defined meta:name="DC.title">Aanvraag vergunning voor het gedeeltelijk vervangen van het rietendak en de isolatie aan Waalbandijk 21 te Neerijn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75</meta:user-defined>
    <meta:user-defined meta:name="OVERHEIDop.GmbID/DC.identifier">gmb-2024-97275</meta:user-defined>
    <meta:user-defined meta:name="OVERHEIDop.versieInformatie"/>
  </office:meta>
</office:document-meta>
</file>