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Wet geluidhinder - Hogere grenswaarden Nijverheidstraat te Zwo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text:span>
          </text:p>
            <text:p text:style-name="common-al">Op 16 september 2023 heeft de Gemeente Zwolle een verzoek gekregen om een hogere waarde vast te stellen voor de ten hoogste toelaatbare geluidsbelasting voor wegverkeerslawaai. Dit verzoek heeft betrekking op de voorbereiding van de omgevingsvergunning voor 27 Flexwoningen aan de Nijverheidstraat te Zwolle<text:span text:style-name="nadrukcur">. </text:span>Het betreffende perceel ligt ten noorden van het centrum van Zwolle en is gelegen in een strook tussen de A28 en de Zwartewaterallee.</text:p>
            <text:p text:style-name="common-al">Uit onderzoek is gebleken dat de geluidbelasting van twee gezoneerde wegen, namelijk de Zwartewaterallee/Blaloweg en de Mozartlaan hoger is dan de voorkeurswaarde. Er wordt een hogere waarde verzocht voor 27 te realiseren woningen van maximaal 61 dB (L<text:span text:style-name="inf">den</text:span>) vanwege de Zwartewaterallee/ Blaloweg en de Mozartlaan.</text:p>
            <text:p text:style-name="common-al">
            <text:span text:style-name="nadrukvet">Ter inzage:</text:span>
          </text:p>
            <text:p text:style-name="common-al">Het ontwerp van het besluit hogere grenswaarden Wet geluidhinder ligt met de documenten die erbij horen van <text:span text:style-name="nadrukvet">1 maart </text:span><text:span text:style-name="nadrukvet">2024 tot en met 12 april 2024</text:span> ter inzage in het Stadskantoor (<text:span text:style-name="nadrukvet">Lübeckplein 2</text:span>)<text:span text:style-name="nadrukvet">.</text:span></text:p>
            <text:p text:style-name="common-al">De openingstijden van het Stadskantoor zijn: maandag, woensdag en vrijdag van 8.00 tot 16.30 uur en op dinsdag en donderdag van 8.00 tot 19.00 uur.</text:p>
            <text:p text:style-name="common-al">
            <text:span text:style-name="nadrukvet">Let op:</text:span> voor een bezoek aan het Stadskantoor moet u eerst een afspraak maken. </text:p>
            <text:p text:style-name="common-al">De stukken kunnen, gedurende de periode van terinzagelegging, ook worden opgevraagd bij de onder “Zienswijzen” genoemde contactpersoon. </text:p>
            <text:p text:style-name="common-al">
            <text:span text:style-name="nadrukvet">Zienswijzen</text:span>: </text:p>
            <text:p text:style-name="common-al">Een belanghebbende kan in de periode die hierboven staat zienswijzen over de ontwerpbeschikking op de volgende manieren inbrengen:</text:p>
            <text:p text:style-name="common-al">- Schriftelijk per brief bij de gemeenteraad, <text:span text:style-name="nadrukvet">Afdeling Ruimtelijke Planvorming, t.a.v. G. Gonzalez-Bremer, Postbus 10007, 8000 GA Zwolle.</text:span></text:p>
            <text:p text:style-name="common-al">- Mondeling tijdens een gesprek: maak dan <text:span text:style-name="nadrukvet">vóór 1 april 2024</text:span> een afspraak met G. Gonzalez-Bremer (tel. 06-11066021, G.Gonzalez-Bremer@zwolle.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27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7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7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Bekendmaking ontwerpbeschikking Wet geluidhinder - Hogere grenswaarden Nijverheidstraat te Zwolle</meta:user-defined>
    <meta:user-defined meta:name="OVERHEIDop.datumEindeReactietermijn">2024-04-12</meta:user-defined>
    <meta:user-defined meta:name="OVERHEIDop.TilID/OVERHEIDop.terinzageleggingOP">til-2024-5889</meta:user-defined>
    <meta:user-defined meta:name="DCTERMS.W3CDTF/DCTERMS.available">2024-02-29</meta:user-defined>
    <meta:user-defined meta:name="DCTERMS.W3CDTF/OVERHEIDop.jaargang">2024</meta:user-defined>
    <meta:user-defined meta:name="OVERHEIDop.publicationIssue">97272</meta:user-defined>
    <meta:user-defined meta:name="OVERHEIDop.GmbID/DC.identifier">gmb-2024-97272</meta:user-defined>
    <meta:user-defined meta:name="OVERHEIDop.versieInformatie"/>
  </office:meta>
</office:document-meta>
</file>