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heetuin aan Onderweg 1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theetuin (Afwijken van regels in het omgevingsplan), Onderweg 15, 4171 BL, in Herwijnen (22-02-2024) (geen bezwaar mogelijk), ODR24025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6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6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6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524</meta:user-defined>
    <dc:language>nl</dc:language>
    <meta:user-defined meta:name="OVERHEIDop.locatietype/OVERHEIDop.gebiedsmarkering">Adres</meta:user-defined>
    <meta:user-defined meta:name="DC.title">Aanvraag vergunning voor het realiseren van een theetuin aan Onderweg 15 te Herwijn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64</meta:user-defined>
    <meta:user-defined meta:name="OVERHEIDop.GmbID/DC.identifier">gmb-2024-97264</meta:user-defined>
    <meta:user-defined meta:name="OVERHEIDop.versieInformatie"/>
  </office:meta>
</office:document-meta>
</file>