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ingen met gevolgen voor  beschermde monumenten (restaureren verduurzamen) , Needeseweg 12 7151M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Z2023-00001182 voor het handelingen met gevolgen voor beschermde monumenten (restaureren verduurzamen) op locatie Needeseweg 12 7151MJ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4 maart tot en met 15 april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4 maart tot en met 15 april 2024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25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2</meta:user-defined>
    <meta:user-defined meta:name="DCTERMS.abstract">Betreft: Beschikking op aanvraag op locatie Needeseweg 12 7151MJ Eibergen</meta:user-defined>
    <dc:language>nl</dc:language>
    <meta:user-defined meta:name="OVERHEIDop.locatietype/OVERHEIDop.gebiedsmarkering">Punt</meta:user-defined>
    <meta:user-defined meta:name="DC.title">Toestemming voor handelingen met gevolgen voor  beschermde monumenten (restaureren verduurzamen) , Needeseweg 12 7151MJ Eibergen</meta:user-defined>
    <meta:user-defined meta:name="OVERHEIDop.datumEindeReactietermijn">2024-04-15</meta:user-defined>
    <meta:user-defined meta:name="OVERHEIDop.terinzageleggingBG">https://jeleefomgeving.nl/inzien/813585922/6d168c3b-d6d8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258</meta:user-defined>
    <meta:user-defined meta:name="OVERHEIDop.GmbID/DC.identifier">gmb-2024-97258</meta:user-defined>
    <meta:user-defined meta:name="OVERHEIDop.versieInformatie"/>
  </office:meta>
</office:document-meta>
</file>