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Middelweg 52 Lee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8 maart 2024 gedurende zes weken (tot en met 18 april 2024) de ontwerp omgevingsvergunning voor de bouw van een tweede woning op het perceel aan de Middelweg 52 in Leersum en de daarop betrekking hebbende stukken voor iedereen ter inzage liggen. </text:p>
            <text:p text:style-name="common-al">Er wordt geen exploitatieplan vastgesteld omdat het kostenverhaal via een overeenkomst is verzekerd.</text:p>
            <text:p text:style-name="common-al">
            <text:span text:style-name="nadrukcur"/>
          </text:p>
            <text:p text:style-name="common-al">
            <text:span text:style-name="nadrukcur">Wat houdt deze Omgevingsvergunning in?</text:span>
          </text:p>
            <text:p text:style-name="common-al">De omgevingsvergunning maakt het mogelijk om een tweede woning op het achterste deel te bouwen op bovengenoemde locatie in Leersum. De woning wordt met de voorzijde georiënteerd op de Prins Mauritslaan zijn, en heeft daar ook de uitrit. </text:p>
            <text:p text:style-name="common-al">
            <text:span text:style-name="nadrukcur"/>
          </text:p>
            <text:p text:style-name="common-al">
            <text:span text:style-name="nadrukcur">Hoe kunt u de omgevingsvergunning inzien of raadplegen?</text:span>
          </text:p>
            <text:list text:style-name="id1-3-2-1-1-8">
              <text:list-item text:style-override="id1-3-2-1-1-8-1">
                <text:number>1.</text:number>
                <text:p text:style-name="al">De omgevingsvergunning kunt u digitaal raadplegen via www.heuvelrug.nl/terinzage. </text:p>
              </text:list-item>
              <text:list-item text:style-override="id1-3-2-1-1-8-2">
                <text:number>2.</text:number>
                <text:p text:style-name="al">U kunt de stukken ook inzien in het Publiekscentrum Cultuurhuis Pléiade, Kerkplein 2 in Doorn op een computer in de bibliotheek.</text:p>
              </text:list-item>
            </text:list>
            <text:p text:style-name="common-al">
            <text:span text:style-name="nadrukcur"/>
          </text:p>
            <text:p text:style-name="common-al">
            <text:span text:style-name="nadrukcur">Hoe kunt u reageren?</text:span>
          </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Middelweg 52 Leersum”.</text:p>
            <text:p text:style-name="common-al">Indien u een mondelinge zienswijze wilt indienen verzoeken wij u vóór 10 april 2024 contact op te nemen met mevrouw I. Eising, projectleider ruimtelijke ontwikkeling van het thema Omgeving van de gemeente Utrechtse Heuvelrug, 0343 56 56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2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Middelweg 52 Leersum”</meta:user-defined>
    <meta:user-defined meta:name="DCTERMS.W3CDTF/DCTERMS.available">2024-03-04</meta:user-defined>
    <meta:user-defined meta:name="DCTERMS.W3CDTF/OVERHEIDop.jaargang">2024</meta:user-defined>
    <meta:user-defined meta:name="OVERHEIDop.publicationIssue">97255</meta:user-defined>
    <meta:user-defined meta:name="OVERHEIDop.GmbID/DC.identifier">gmb-2024-97255</meta:user-defined>
    <meta:user-defined meta:name="OVERHEIDop.versieInformatie"/>
  </office:meta>
</office:document-meta>
</file>