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Ingetekende geometrie</text:span>
          </text:p>
            <text:p text:style-name="common-al">De gemeente Tilburg heeft een aanvraag voor een Omgevingsvergunning (art. 5.8 Omgevingswet) ontvangen. De vergunning is aangevraagd voor een Verlengen van de termijn voor plaatsing van de tijdelijke zendmast TI.3648 op locatie Ingetekende geometrie. De aanvraag is geregistreerd onder zaaknummer Z2024-0000048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februari 2024. De gemeente neemt daarover waarschijnlijk 22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724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4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4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4</meta:user-defined>
    <meta:user-defined meta:name="DCTERMS.abstract">Z2024-00000484 - Verlengen van de termijn voor plaatsing van de tijdelijke zendmast TI.3648</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4-03-04</meta:user-defined>
    <meta:user-defined meta:name="DCTERMS.W3CDTF/OVERHEIDop.jaargang">2024</meta:user-defined>
    <meta:user-defined meta:name="OVERHEIDop.publicationIssue">97244</meta:user-defined>
    <meta:user-defined meta:name="OVERHEIDop.GmbID/DC.identifier">gmb-2024-97244</meta:user-defined>
    <meta:user-defined meta:name="OVERHEIDop.versieInformatie"/>
  </office:meta>
</office:document-meta>
</file>