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ans event SWÜNG bij Noosa, 09-05-2024 op de locatie CG Roosweg 9, 2931 LK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4 een besluit genomen op de aanvraag met zaaknummer 19311295309 voor een evenementen vergunning voor dans event SWÜNG bij Noosa, 09-05-2024 op de locatie CG Roosweg 9, 2931 LK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23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3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3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5309</meta:user-defined>
    <dc:language>nl</dc:language>
    <meta:user-defined meta:name="OVERHEIDop.locatietype/OVERHEIDop.gebiedsmarkering">Punt</meta:user-defined>
    <meta:user-defined meta:name="DC.title">Kennisgeving besluit op aanvraag voor een evenementen vergunning voor dans event SWÜNG bij Noosa, 09-05-2024 op de locatie CG Roosweg 9, 2931 LK Krimpen aan de Lek</meta:user-defined>
    <meta:user-defined meta:name="DCTERMS.W3CDTF/DCTERMS.available">2024-03-04</meta:user-defined>
    <meta:user-defined meta:name="DCTERMS.W3CDTF/OVERHEIDop.jaargang">2024</meta:user-defined>
    <meta:user-defined meta:name="OVERHEIDop.publicationIssue">97239</meta:user-defined>
    <meta:user-defined meta:name="OVERHEIDop.GmbID/DC.identifier">gmb-2024-97239</meta:user-defined>
    <meta:user-defined meta:name="OVERHEIDop.versieInformatie"/>
  </office:meta>
</office:document-meta>
</file>