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telecom distributieleiding, huisaansluiting ter hoogte van Industrieweg 37 – Achterweg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27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Realiseren telecom distributieleiding, huisaan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 Thv Industrieweg 37 – Achterweg Waard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2311</text:p>
                  </table:table-cell>
                </table:table-row>
              </table:table>
              <text:p text:style-name="table_bottom"/>
            </text:section>
            <text:p text:style-name="common-al"> <text:span text:style-name="nadrukvet">Niet eens met dit besluit? Reageer dan binnen 6 weken</text:span>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23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3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3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231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realiseren van een telecom distributieleiding, huisaansluiting ter hoogte van Industrieweg 37 – Achterweg te Waardenbur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234</meta:user-defined>
    <meta:user-defined meta:name="OVERHEIDop.GmbID/DC.identifier">gmb-2024-97234</meta:user-defined>
    <meta:user-defined meta:name="OVERHEIDop.versieInformatie"/>
  </office:meta>
</office:document-meta>
</file>