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wan 2 te Joure: aanvraag vergunning uitbreiden van de woning i.v.m. mantelzorg (OV 2023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uitbreiden van de woning i.v.m. mantelzor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wan 2 te Joure: aanvraag vergunning uitbreiden van de woning i.v.m. mantelzorg (OV 2023076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23</meta:user-defined>
    <meta:user-defined meta:name="OVERHEIDop.GmbID/DC.identifier">gmb-2024-9723</meta:user-defined>
    <meta:user-defined meta:name="OVERHEIDop.versieInformatie"/>
  </office:meta>
</office:document-meta>
</file>