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traforuimte ter hoogte van Emmastraat 15 – Pauwenkamp 5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 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traforuim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 thv Emmastraat 15 – Pauwenkamp 52 te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4858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2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58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traforuimte ter hoogte van Emmastraat 15 – Pauwenkamp 52 te Haaft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28</meta:user-defined>
    <meta:user-defined meta:name="OVERHEIDop.GmbID/DC.identifier">gmb-2024-97228</meta:user-defined>
    <meta:user-defined meta:name="OVERHEIDop.versieInformatie"/>
  </office:meta>
</office:document-meta>
</file>