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*"/>
    </style:style>
    <style:style style:family="table-column" style:parent-style-name="colspec" style:name="id1-3-2-1-1-2-1-3">
      <style:table-column-properties style:rel-column-width="61*"/>
    </style:style>
  </office:automatic-styles>
  <office:body>
    <office:text>
      <text:p text:style-name="new_page_staatscourant"/>
      <text:p text:style-name="single-kop-titel">Berkel-Enschot, toegekend Evenementeninrichting aanvragen Z-HZ_EVE-2023-04152 Berkel-Enschot, 2024 0427-A-Koningsdag, verzonden 28 februar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uurt-, barbecue-, straatfees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Konings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Grasveld nabij de kruising Berkelseweg en Akker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7 april 2024 van 13:00 uur tot 17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Op- en afbouw:</text:span>
          </text:p>
            <text:p text:style-name="common-al">Opbouw 27 april 2024 van 08:00 uur tot 13:00 uur</text:p>
            <text:p text:style-name="common-al">Afbouw  27 april 2024 van 17:00 uur tot 21:00 uur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4152 - B -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22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2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2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Berkel-Enschot, toegekend Evenementeninrichting aanvragen Z-HZ_EVE-2023-04152 Berkel-Enschot, 2024 0427-A-Koningsdag, verzonden 28 februari 2024.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226</meta:user-defined>
    <meta:user-defined meta:name="OVERHEIDop.GmbID/DC.identifier">gmb-2024-97226</meta:user-defined>
    <meta:user-defined meta:name="OVERHEIDop.versieInformatie"/>
  </office:meta>
</office:document-meta>
</file>