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van de gevels van het bedrijfspand op de locatie Mijlweg 81 te Dordrecht zaaknummer Z-23-4361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noveren van de gevels van het bedrijfspand op de locatie Mijlweg 8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april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7223</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3</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23</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van de gevels van het bedrijfspand op de locatie Mijlweg 81 te Dordrecht zaaknummer Z-23-436104</meta:user-defined>
    <meta:user-defined meta:name="DCTERMS.W3CDTF/DCTERMS.available">2024-03-04</meta:user-defined>
    <meta:user-defined meta:name="DCTERMS.W3CDTF/OVERHEIDop.jaargang">2024</meta:user-defined>
    <meta:user-defined meta:name="OVERHEIDop.publicationIssue">97223</meta:user-defined>
    <meta:user-defined meta:name="OVERHEIDop.GmbID/DC.identifier">gmb-2024-97223</meta:user-defined>
    <meta:user-defined meta:name="OVERHEIDop.versieInformatie"/>
  </office:meta>
</office:document-meta>
</file>