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tijdelijk (10 jaar) afwijken bestemmingsplan t.b.v. (legalisatie) gezinsopvang (woon/zorg) aan maximaal 6 minderjarigen, Obrechtstraat 169, 8031AN Zwolle [zaaknummer 0193ESUITE182355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Geweigerde omgevingsvergunning met reguliere procedure</text:p>
            <text:p text:style-name="common-al">
            <text:span text:style-name="nadrukvet">Kenmerk:</text:span> 0193ESUITE1823552023</text:p>
            <text:p text:style-name="common-al">
            <text:span text:style-name="nadrukvet">Verzenddatum besluit:</text:span> 28-02-2024</text:p>
            <text:p text:style-name="common-al">
            <text:span text:style-name="nadrukvet">Locatie:</text:span> Obrechtstraat 169, 8031AN Zwolle</text:p>
            <text:p text:style-name="common-al">
            <text:span text:style-name="nadrukvet">Projectomschrijving:</text:span> het tijdelijk (10 jaar) afwijken van het bestemmingsplan ten behoeve van (legalisatie) gezinsopvang (woon/zorg) aan maximaal 6 minderjarigen</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7218</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218</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218</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823552023</meta:user-defined>
    <meta:user-defined meta:name="DCTERMS.abstract">het tijdelijk (10 jaar) afwijken van het bestemmingsplan ten behoeve van (legalisatie) gezinsopvang (woon/zorg) aan maximaal 6 minderjarigen</meta:user-defined>
    <dc:language>nl</dc:language>
    <meta:user-defined meta:name="OVERHEIDop.locatietype/OVERHEIDop.gebiedsmarkering">Punt</meta:user-defined>
    <meta:user-defined meta:name="DC.title">Geweigerde omgevingsvergunning met reguliere procedure, tijdelijk (10 jaar) afwijken bestemmingsplan t.b.v. (legalisatie) gezinsopvang (woon/zorg) aan maximaal 6 minderjarigen, Obrechtstraat 169, 8031AN Zwolle [zaaknummer 0193ESUITE1823552023]</meta:user-defined>
    <meta:user-defined meta:name="DCTERMS.W3CDTF/DCTERMS.available">2024-03-04</meta:user-defined>
    <meta:user-defined meta:name="DCTERMS.W3CDTF/OVERHEIDop.jaargang">2024</meta:user-defined>
    <meta:user-defined meta:name="OVERHEIDop.publicationIssue">97218</meta:user-defined>
    <meta:user-defined meta:name="OVERHEIDop.GmbID/DC.identifier">gmb-2024-97218</meta:user-defined>
    <meta:user-defined meta:name="OVERHEIDop.versieInformatie"/>
  </office:meta>
</office:document-meta>
</file>