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kka 9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13 </text:p>
            <text:p text:style-name="common-al"> Omschrijving: horecabedrijf Bukka 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1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013</meta:user-defined>
    <meta:user-defined meta:name="DCTERMS.abstract">horecabedrijf Bukka 9</meta:user-defined>
    <dc:language>nl</dc:language>
    <meta:user-defined meta:name="OVERHEIDop.locatietype/OVERHEIDop.gebiedsmarkering">Punt</meta:user-defined>
    <meta:user-defined meta:name="DC.title">Besluit: horecabedrijf Bukka 9, Torenallee 86-02 5617BE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10</meta:user-defined>
    <meta:user-defined meta:name="OVERHEIDop.GmbID/DC.identifier">gmb-2024-97210</meta:user-defined>
    <meta:user-defined meta:name="OVERHEIDop.versieInformatie"/>
  </office:meta>
</office:document-meta>
</file>