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erweg 1 Lageland, Verleende omgevingsvergunning (reguliere procedure) 195213447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gelandsterweg 1 9623 PC Lageland, voor vervangende nieuwbouw i.v.m. versterkingsoperatie, 28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720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landsterweg 1 Lageland, Verleende omgevingsvergunning (reguliere procedure) 19521344733</meta:user-defined>
    <meta:user-defined meta:name="DCTERMS.W3CDTF/DCTERMS.available">2024-03-04</meta:user-defined>
    <meta:user-defined meta:name="DCTERMS.W3CDTF/OVERHEIDop.jaargang">2024</meta:user-defined>
    <meta:user-defined meta:name="OVERHEIDop.publicationIssue">97206</meta:user-defined>
    <meta:user-defined meta:name="OVERHEIDop.GmbID/DC.identifier">gmb-2024-97206</meta:user-defined>
    <meta:user-defined meta:name="OVERHEIDop.versieInformatie"/>
  </office:meta>
</office:document-meta>
</file>