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starten van een kapsalon aan huis aan Zoete Ermgaard 6 5688VZ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9-02-2024 een omgevingsvergunning DSO verleend. De gemeente geeft hiermee toestemming voor het starten van een kapsalon aan huis aan Zoete Ermgaard 6 5688VZ Oirschot. Het kenmerk van de gemeente voor deze zaak is 08235178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720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0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0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51781</meta:user-defined>
    <meta:user-defined meta:name="DCTERMS.abstract">starten van een kapsalon aan huis</meta:user-defined>
    <dc:language>nl</dc:language>
    <meta:user-defined meta:name="OVERHEIDop.locatietype/OVERHEIDop.gebiedsmarkering">Vlak</meta:user-defined>
    <meta:user-defined meta:name="OVERHEIDop.locatietype/OVERHEIDop.gebiedsmarkering">Punt</meta:user-defined>
    <meta:user-defined meta:name="DC.title">Vergunning voor het starten van een kapsalon aan huis aan Zoete Ermgaard 6 5688VZ Oirschot</meta:user-defined>
    <meta:user-defined meta:name="DCTERMS.W3CDTF/DCTERMS.available">2024-03-04</meta:user-defined>
    <meta:user-defined meta:name="DCTERMS.W3CDTF/OVERHEIDop.jaargang">2024</meta:user-defined>
    <meta:user-defined meta:name="OVERHEIDop.publicationIssue">97200</meta:user-defined>
    <meta:user-defined meta:name="OVERHEIDop.GmbID/DC.identifier">gmb-2024-97200</meta:user-defined>
    <meta:user-defined meta:name="OVERHEIDop.versieInformatie"/>
  </office:meta>
</office:document-meta>
</file>