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City Run 2024 van 16 juni 2024 t/m 16 juni 2024 - 2A2. (Centrum Almere Stad), Start: Meeresteinkade Finish: Esplanade Parcours: Rondje Weerwater en Almeerderhou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92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februari 2024</text:p>
            <text:p text:style-name="common-al">
            <text:span text:style-name="nadrukvet">Omschrijving:</text:span> Almere City Run 2024 van 16 juni 2024 t/m 16 juni 2024</text:p>
            <text:p text:style-name="common-al">
            <text:span text:style-name="nadrukvet">Locatie:</text:span> 2A2. (Centrum Almere Stad), Start: Meeresteinkade Finish: Esplanade Parcours: Rondje Weerwater en Almeerderhou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19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9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9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City Run 2024 van 16 juni 2024 t/m 16 juni 2024 - 2A2. (Centrum Almere Stad), Start: Meeresteinkade Finish: Esplanade Parcours: Rondje Weerwater en Almeerderhout</meta:user-defined>
    <meta:user-defined meta:name="DCTERMS.W3CDTF/DCTERMS.available">2024-03-04</meta:user-defined>
    <meta:user-defined meta:name="DCTERMS.W3CDTF/OVERHEIDop.jaargang">2024</meta:user-defined>
    <meta:user-defined meta:name="OVERHEIDop.publicationIssue">97196</meta:user-defined>
    <meta:user-defined meta:name="OVERHEIDop.GmbID/DC.identifier">gmb-2024-97196</meta:user-defined>
    <meta:user-defined meta:name="OVERHEIDop.versieInformatie"/>
  </office:meta>
</office:document-meta>
</file>