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9, 1506 EA Zaandam - het vergrot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830 - het vergroten van een winkelruimte -  - op de locatie Westzijde 9, 1506 EA Zaandam</text:p>
            <text:p text:style-name="common-al">Besluit verzonden: 29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19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4830</meta:user-defined>
    <dc:language>nl</dc:language>
    <meta:user-defined meta:name="OVERHEIDop.locatietype/OVERHEIDop.gebiedsmarkering">Punt</meta:user-defined>
    <meta:user-defined meta:name="DC.title">Verleende omgevingsvergunning - Westzijde 9, 1506 EA Zaandam - het vergroten van een winkelruimt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95</meta:user-defined>
    <meta:user-defined meta:name="OVERHEIDop.GmbID/DC.identifier">gmb-2024-97195</meta:user-defined>
    <meta:user-defined meta:name="OVERHEIDop.versieInformatie"/>
  </office:meta>
</office:document-meta>
</file>