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tijdelijk afwijken van de regels in het omgevingsplan voor het plaatsen van de kermis vlakbij Duinroosstraat 2A (perceel F173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Duinroosstraat 2A (perceel F1733) in Den Helder, tijdelijk afwijken van de regels in het omgevingsplan voor het plaatsen van de kermis </text:p>
            <text:p text:style-name="common-al">Datum ontvangst: 27-0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8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581</meta:user-defined>
    <meta:user-defined meta:name="DCTERMS.abstract">tijdelijk afwijken van de regels in het omgevingsplan voor het plaatsen van de kermis vlakbij Duinroosstraat 2A (perceel F173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tijdelijk afwijken van de regels in het omgevingsplan voor het plaatsen van de kermis vlakbij Duinroosstraat 2A (perceel F1733) in Den Helder</meta:user-defined>
    <meta:user-defined meta:name="DCTERMS.W3CDTF/DCTERMS.available">2024-03-15</meta:user-defined>
    <meta:user-defined meta:name="DCTERMS.W3CDTF/OVERHEIDop.jaargang">2024</meta:user-defined>
    <meta:user-defined meta:name="OVERHEIDop.publicationIssue">97186</meta:user-defined>
    <meta:user-defined meta:name="OVERHEIDop.GmbID/DC.identifier">gmb-2024-97186</meta:user-defined>
    <meta:user-defined meta:name="OVERHEIDop.versieInformatie"/>
  </office:meta>
</office:document-meta>
</file>