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een "demo / testavond voor tractoren" op vrijdag 12 april 2024 van 18.00 tot de volgende morgen 01.00 uur op de locatie Oostendorperstraatweg 50 in Oosterwolde.</text:p>
            <text:p text:style-name="common-al"/>
            <text:p text:style-name="common-al">Tevens wordt ontheffing verleend op het verbod om een omroepinstallatie danwel apparatuur voor (live) muziek) te gebruiken. Deze ontheffing geldt op 12 april 2024 van 18.00 tot de volgende morgen 01.00 uur.</text:p>
            <text:p text:style-name="common-al"/>
            <text:p text:style-name="common-al">(Zaaknummer 79978 – verzenddatum 29 februari 2024)</text:p>
            <text:p text:style-name="common-al"/>
            <text:p text:style-name="common-al">
            <text:span text:style-name="nadrukvet">U bent het niet eens met het besluit</text:span>
          </text:p>
            <text:p text:style-name="common-al">Neemt u dan eerst telefonisch contact met ons op via 0525 63 82 00<text:span text:style-name="nadrukcur">. </text:span>We nemen dan samen met u ons besluit door. Komen we er niet uit, dan kunt u een bezwaarschrift indienen. </text:p>
            <text:p text:style-name="common-al"/>
            <text:p text:style-name="common-al">Wilt u weten hoe u een bezwaarschrift indient? Kijkt u dan op <text:span text:style-name="nadrukcur">www.oldebroek.nl/bezwaar</text:span></text:p>
            <text:p text:style-name="common-al"/>
            <text:p text:style-name="common-al">U kunt uw bezwaarschrift op 2 manieren indienen:</text:p>
            <text:p text:style-name="common-al"> • <text:span text:style-name="nadrukvet">Digitaal. </text:span>Op <text:span text:style-name="nadrukcur">www.oldebroek.nl/bezwaar</text:span>. U heeft hiervoor een DigiD-inlogcode nodig. </text:p>
            <text:p text:style-name="common-al">• <text:span text:style-name="nadrukvet">Per post.</text:span></text:p>
            <text:p text:style-name="common-al"/>
            <text:p text:style-name="common-al">Stuurt u uw bezwaarschrift naar: </text:p>
            <text:p text:style-name="common-al">College van burgemeester en wethouders van Oldebroek</text:p>
            <text:p text:style-name="common-al"> Raadhuisplein 1 </text:p>
            <text:p text:style-name="common-al">8096CP Oldebroek</text:p>
            <text:p text:style-name="common-al"/>
            <text:p text:style-name="common-al">U kunt binnen 6 weken na de verzenddatum van dit besluit laten weten dat u het niet eens bent het besluit. Stuurt u het bezwaarschrift niet op tijd? Dan kan het zijn dat uw bezwaar niet wordt behandeld. </text:p>
            <text:p text:style-name="common-al">
            <text:span text:style-name="nadrukvet"/>
          </text:p>
            <text:p text:style-name="common-al">
            <text:span text:style-name="nadrukvet">Wat schrijft u in uw bezwaarschrift</text:span>
          </text:p>
            <text:p text:style-name="common-al"/>
            <text:p text:style-name="common-al">In het bezwaarschrift zet u: </text:p>
            <text:p text:style-name="common-al">• Uw naam, adres en telefoonnummer  </text:p>
            <text:p text:style-name="common-al">• Een duidelijke omschrijving van het besluit waartegen u bezwaar maakt</text:p>
            <text:p text:style-name="common-al"> • De reden waarom u bezwaar maakt </text:p>
            <text:p text:style-name="common-al">• De datum en uw handtekening </text:p>
            <text:p text:style-name="common-al"/>
            <text:p text:style-name="common-al">Stuur ook een kopie van deze brief met uw bezwaarschrift mee. </text:p>
            <text:p text:style-name="common-al"/>
            <text:p text:style-name="common-al">Maakt u namens iemand anders bezwaar? Stuur dan een volmacht mee. </text:p>
            <text:p text:style-name="common-al"/>
            <text:p text:style-name="common-al">
            <text:span text:style-name="nadrukvet">Voorlopige voorziening</text:span>
          </text:p>
            <text:p text:style-name="common-al">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718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8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8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978</meta:user-defined>
    <dc:language>nl</dc:language>
    <meta:user-defined meta:name="OVERHEIDop.locatietype/OVERHEIDop.gebiedsmarkering">Adres</meta:user-defined>
    <meta:user-defined meta:name="DC.title">Verleende Evenementenvergunning</meta:user-defined>
    <meta:user-defined meta:name="DCTERMS.W3CDTF/DCTERMS.available">2024-03-05</meta:user-defined>
    <meta:user-defined meta:name="DCTERMS.W3CDTF/OVERHEIDop.jaargang">2024</meta:user-defined>
    <meta:user-defined meta:name="OVERHEIDop.publicationIssue">97182</meta:user-defined>
    <meta:user-defined meta:name="OVERHEIDop.GmbID/DC.identifier">gmb-2024-97182</meta:user-defined>
    <meta:user-defined meta:name="OVERHEIDop.versieInformatie"/>
  </office:meta>
</office:document-meta>
</file>